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tenweidtje 8 in Bergen (NH), het plaatsen van een dakkapel, datum ontvangst 26 mei 2020 (WABO2001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5 521085</meta:user-defined>
    <meta:user-defined meta:name="DC.title">Gemeente Bergen, ontvangen aanvraag Omgevingsvergunning, Hartenweidtje 8 in Bergen (NH), het plaatsen van een dakkapel, datum ontvangst 26 mei 2020 (WABO2001044)</meta:user-defined>
    <meta:user-defined meta:name="OVERHEID.PostcodeHuisnummer/OVERHEIDop.postcodeHuisnummer">1861JG 8</meta:user-defined>
    <meta:user-defined meta:name="OVERHEIDop.straatnaam">Hartenweidtje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95</meta:user-defined>
    <meta:user-defined meta:name="OVERHEIDop.GmbID/DC.identifier">gmb-2020-135895</meta:user-defined>
    <meta:user-defined meta:name="OVERHEIDop.versieInformatie"/>
  </office:meta>
</office:document-meta>
</file>