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sterdamstraat 50 t/m 72, 76, 78, 82 t/m 92, 96 t/m 102, 106 t/m 112, 116, 118, 122, 124, 128 t/m 134, 138 t/m 148, 152 t/m 158, 162 t/m 18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Amsterdamstraat 50 t/m 72, 76, 78, 82 t/m 92, 96 t/m 102, 106 t/m 112, 116, 118, 122, 124, 128 t/m 134, 138 t/m 148, 152 t/m 158, 162 t/m 18 ’s-Hertogenbosch, het verwijderen van asbest, WB00053405, 20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5894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94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94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174.25 412531.147</meta:user-defined>
    <meta:user-defined meta:name="DC.title">Amsterdamstraat 50 t/m 72, 76, 78, 82 t/m 92, 96 t/m 102, 106 t/m 112, 116, 118, 122, 124, 128 t/m 134, 138 t/m 148, 152 t/m 158, 162 t/m 18 ’s-Hertogenbosch, het verwijderen van asbest - bouwbesluit -</meta:user-defined>
    <meta:user-defined meta:name="OVERHEID.PostcodeHuisnummer/OVERHEIDop.postcodeHuisnummer">5224XR 50</meta:user-defined>
    <meta:user-defined meta:name="OVERHEIDop.straatnaam">Amsterdamstraat</meta:user-defined>
    <meta:user-defined meta:name="OVERHEIDop.woonplaats">'s-Hertogenbosch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894</meta:user-defined>
    <meta:user-defined meta:name="OVERHEIDop.GmbID/DC.identifier">gmb-2020-135894</meta:user-defined>
    <meta:user-defined meta:name="OVERHEIDop.versieInformatie"/>
  </office:meta>
</office:document-meta>
</file>