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171 Rooseveltplein 84 te Tilburg, kappen van 1 boom, 26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171 - I - Rooseveltplein 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89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9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9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49.319 395318.165</meta:user-defined>
    <meta:user-defined meta:name="DC.title">Tilburg, ingekomen aanvraag voor een omgevingsvergunning Z-HZ_WABO-2020-02171 Rooseveltplein 84 te Tilburg, kappen van 1 boom, 26 mei 2020</meta:user-defined>
    <meta:user-defined meta:name="OVERHEID.PostcodeHuisnummer/OVERHEIDop.postcodeHuisnummer">5025WV 84</meta:user-defined>
    <meta:user-defined meta:name="OVERHEIDop.straatnaam">Rooseveltplein</meta:user-defined>
    <meta:user-defined meta:name="OVERHEIDop.woonplaats">Tilburg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893</meta:user-defined>
    <meta:user-defined meta:name="OVERHEIDop.GmbID/DC.identifier">gmb-2020-135893</meta:user-defined>
    <meta:user-defined meta:name="OVERHEIDop.versieInformatie"/>
  </office:meta>
</office:document-meta>
</file>