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46 Schipluidenlaan 71 te Tilburg, vergroten van de woning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46 - B - Schipluidenlaa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50.159 399409.889</meta:user-defined>
    <meta:user-defined meta:name="DC.title">Tilburg, toegekend aanvraag voor een omgevingsvergunning Z-HZ_WABO-2020-01346 Schipluidenlaan 71 te Tilburg, vergroten van de woning, verzonden 26 mei 2020.</meta:user-defined>
    <meta:user-defined meta:name="OVERHEID.PostcodeHuisnummer/OVERHEIDop.postcodeHuisnummer">5035KC 71</meta:user-defined>
    <meta:user-defined meta:name="OVERHEIDop.straatnaam">Schipluidenlaan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91</meta:user-defined>
    <meta:user-defined meta:name="OVERHEIDop.GmbID/DC.identifier">gmb-2020-135891</meta:user-defined>
    <meta:user-defined meta:name="OVERHEIDop.versieInformatie"/>
  </office:meta>
</office:document-meta>
</file>