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zer Ottoweg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mei 2020 een besluit genomen op de aanvraag met zaaknummer HZ_WABO-20-0394 voor het plaatsen van een dakkapel in het voordakvlak van de woning op locatie Keizer Ottoweg 3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588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8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8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09.13 477324.76</meta:user-defined>
    <meta:user-defined meta:name="DC.title">Verleende omgevingsvergunning Keizer Ottoweg 30 te Naarden</meta:user-defined>
    <meta:user-defined meta:name="OVERHEID.PostcodeHuisnummer/OVERHEIDop.postcodeHuisnummer">1412EE 30</meta:user-defined>
    <meta:user-defined meta:name="OVERHEIDop.straatnaam">Keizer Ottoweg</meta:user-defined>
    <meta:user-defined meta:name="OVERHEIDop.woonplaats">Naarden</meta:user-defined>
    <meta:user-defined meta:name="DCTERMS.W3CDTF/DCTERMS.available">2020-05-29</meta:user-defined>
    <meta:user-defined meta:name="DCTERMS.W3CDTF/OVERHEIDop.jaargang">2020</meta:user-defined>
    <meta:user-defined meta:name="OVERHEIDop.publicationIssue">135887</meta:user-defined>
    <meta:user-defined meta:name="OVERHEIDop.GmbID/DC.identifier">gmb-2020-135887</meta:user-defined>
    <meta:user-defined meta:name="OVERHEIDop.versieInformatie"/>
  </office:meta>
</office:document-meta>
</file>