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besluit genomen op de aanvraag voor een terrasvergunning op locatie Dobbelsteenplein 1 te Veghel.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Dobbelsteenplein 1 te Veghel</text:p>
            <text:p text:style-name="common-al">Zaaknummer: TER-2020-012</text:p>
            <text:p text:style-name="common-al">
            <text:span text:style-name="nadrukvet">Bezwaar en voorlopige voorziening</text:span>
          </text:p>
            <text:p text:style-name="common-al">Tegen dit besluit kunnen belanghebbenden op grond van de Algemene wet bestuursrecht binnen zes weken vanaf 27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352.32 405005.54</meta:user-defined>
    <meta:user-defined meta:name="DC.title">Kennisgeving besluit op aanvraag terrasvergunning</meta:user-defined>
    <meta:user-defined meta:name="OVERHEID.PostcodeHuisnummer/OVERHEIDop.postcodeHuisnummer">5464VP 1</meta:user-defined>
    <meta:user-defined meta:name="OVERHEIDop.straatnaam">Dobbelsteenplein</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5881</meta:user-defined>
    <meta:user-defined meta:name="OVERHEIDop.GmbID/DC.identifier">gmb-2020-135881</meta:user-defined>
    <meta:user-defined meta:name="OVERHEIDop.versieInformatie"/>
  </office:meta>
</office:document-meta>
</file>