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tarieven werken voor derden gemeente Nuen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Nuenen;</text:p>
            <text:p text:style-name="al">              gelet op de desbetreffende bepalingen in de Gemeentewet;</text:p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uurtarieven werken voor derden 2020 vast te stellen op:</text:p>
            <text:p text:style-name="al"/>
            <text:list text:style-name="id1-3-2-2-1-4">
              <text:list-item text:style-override="id1-3-2-2-1-4-1">
                <text:number>1.</text:number>
                <text:p text:style-name="al">
                <text:span text:style-name="nadrukvet">Tarief 1: tarief administratieve zaken/buitendienst</text:span>
              </text:p>
              </text:list-item>
            </text:list>
            <text:p text:style-name="al">Uurtarief € 59,00 exclusief BTW</text:p>
            <text:p text:style-name="al"> </text:p>
            <text:list text:style-name="id1-3-2-2-1-7">
              <text:list-item text:style-override="id1-3-2-2-1-7-1">
                <text:number>1.</text:number>
                <text:p text:style-name="al">
                <text:span text:style-name="nadrukvet">Tarief 2: tarief binnendienst</text:span>
              </text:p>
              </text:list-item>
            </text:list>
            <text:p text:style-name="al">Uurtarief € 69,00 exclusief BTW</text:p>
            <text:p text:style-name="al"> </text:p>
            <text:list text:style-name="id1-3-2-2-1-10">
              <text:list-item text:style-override="id1-3-2-2-1-10-1">
                <text:number>1.</text:number>
                <text:p text:style-name="al">
                <text:span text:style-name="nadrukvet">Tarief 3: tarief binnendienst plus</text:span>
              </text:p>
              </text:list-item>
            </text:list>
            <text:p text:style-name="al">Uurtarief € 86,00 exclusief BTW</text:p>
            <text:p text:style-name="al">   </text:p>
            <text:p text:style-name="al">Nuenen, 24 december 2019</text:p>
            <text:p text:style-name="al">Burgemeester en wethouders van Nuenen,</text:p>
            <text:p text:style-name="al"> </text:p>
            <text:p text:style-name="al">                                            de burgemeester, M.J. Houben MBA</text:p>
            <text:p text:style-name="al">     </text:p>
            <text:p text:style-name="al">de gemeentesecretaris, Mr. J.H.M. van Vlerken                               </text:p>
            <text:p text:style-name="al"> 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58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/OVERHEID.category">Financiën | Organisatie en beleid</meta:user-defined>
    <meta:user-defined meta:name="OVERHEIDop.referentienummer">Corsanummer 2019.22436</meta:user-defined>
    <dc:language>nl</dc:language>
    <meta:user-defined meta:name="OVERHEID.Gemeente/DC.spatial">Nuenen, Gerwen en Nederwetten</meta:user-defined>
    <meta:user-defined meta:name="DC.title">Vaststellen tarieven werken voor derden gemeente Nuenen 2020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88</meta:user-defined>
    <meta:user-defined meta:name="OVERHEIDop.GmbID/DC.identifier">gmb-2020-13588</meta:user-defined>
    <meta:user-defined meta:name="OVERHEIDop.versieInformatie"/>
  </office:meta>
</office:document-meta>
</file>