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k-Nes 21 in Bergen (NH), het kappen van een esdoorn, datum ontvangst 25 mei 2020 (WABO2001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24 521397</meta:user-defined>
    <meta:user-defined meta:name="DC.title">Gemeente Bergen, ontvangen aanvraag Omgevingsvergunning, Spaak-Nes 21 in Bergen (NH), het kappen van een esdoorn, datum ontvangst 25 mei 2020 (WABO2001037)</meta:user-defined>
    <meta:user-defined meta:name="OVERHEID.PostcodeHuisnummer/OVERHEIDop.postcodeHuisnummer">1862AV 21</meta:user-defined>
    <meta:user-defined meta:name="OVERHEIDop.straatnaam">Spaak-Nes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78</meta:user-defined>
    <meta:user-defined meta:name="OVERHEIDop.GmbID/DC.identifier">gmb-2020-135878</meta:user-defined>
    <meta:user-defined meta:name="OVERHEIDop.versieInformatie"/>
  </office:meta>
</office:document-meta>
</file>