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lozing buiten inrichting - aanleg van een gesloten systeem voor aardwarmte bij nieuwbouw woning - Wester Es 48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elscha</text:span>
          </text:p>
            <text:p text:style-name="common-al">
            <text:span text:style-name="nadrukvet">Melding Lozing buiten inrichting</text:span>
          </text:p>
            <text:p text:style-name="common-al">Het college heeft op 26 mei 2020 een besluit genomen op de Melding Lozing buiten inrichting met zaaknummer MLB-2020-3265 op locatie Wester Es 48. De melding is voor:</text:p>
            <text:p text:style-name="common-al">voor de aanleg van een gesloten systeem voor aardwarmte bij nieuwbouw woning 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87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LB-2020-3265</meta:user-defined>
    <dc:language>nl</dc:language>
    <meta:user-defined meta:name="OVERHEID.EPSG28992/DC.spatial">217665.574 552471.9</meta:user-defined>
    <meta:user-defined meta:name="DC.title">Gemeente Ooststellingwerf - melding lozing buiten inrichting - aanleg van een gesloten systeem voor aardwarmte bij nieuwbouw woning - Wester Es 48, Appelscha</meta:user-defined>
    <meta:user-defined meta:name="OVERHEID.PostcodeHuisnummer/OVERHEIDop.postcodeHuisnummer">8426BL 48</meta:user-defined>
    <meta:user-defined meta:name="OVERHEIDop.straatnaam">Wester Es</meta:user-defined>
    <meta:user-defined meta:name="OVERHEIDop.woonplaats">Appelsch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877</meta:user-defined>
    <meta:user-defined meta:name="OVERHEIDop.GmbID/DC.identifier">gmb-2020-135877</meta:user-defined>
    <meta:user-defined meta:name="OVERHEIDop.versieInformatie"/>
  </office:meta>
</office:document-meta>
</file>