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2e Lageveldsweg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7 mei 2020 een besluit genomen op de aanvraag Omgevingsvergunning voor het kappen van drie bomen op locatie 2e Lageveldsweg 8 in Wierden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55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587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789 488047</meta:user-defined>
    <meta:user-defined meta:name="DC.title">Kennisgeving besluit op aanvraag Omgevingsvergunning 2e Lageveldsweg 8 in Wierden</meta:user-defined>
    <meta:user-defined meta:name="OVERHEID.PostcodeHuisnummer/OVERHEIDop.postcodeHuisnummer">7641PC 8</meta:user-defined>
    <meta:user-defined meta:name="OVERHEIDop.straatnaam">2e Lageveldsweg</meta:user-defined>
    <meta:user-defined meta:name="OVERHEIDop.woonplaats">Wierd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72</meta:user-defined>
    <meta:user-defined meta:name="OVERHEIDop.GmbID/DC.identifier">gmb-2020-135872</meta:user-defined>
    <meta:user-defined meta:name="OVERHEIDop.versieInformatie"/>
  </office:meta>
</office:document-meta>
</file>