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een perceelafscheiding - Ruimtevaar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Ruimtevaart 24, wijzigen van een perceelafscheiding, 14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7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7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48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verlening omgevingsvergunning - wijzigen van een perceelafscheiding - Ruimtevaart 24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70</meta:user-defined>
    <meta:user-defined meta:name="OVERHEIDop.GmbID/DC.identifier">gmb-2020-135870</meta:user-defined>
    <meta:user-defined meta:name="OVERHEIDop.versieInformatie"/>
  </office:meta>
</office:document-meta>
</file>