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– vaststellen maatwerkvoorschriften (reguliere procedur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Tynaarlo  IF "Gemeente Tynaarlo" = "Gemeente Westerveld" "Westerveld" ""  IF "Gemeente Tynaarlo" = "Gemeente De Wolden" "De Wolden" "" maakt bekend dat het maatwerkvoorschrift op grond van het Activiteitenbesluit heeft vastgesteld:</text:p>
            <text:list text:style-name="id1-3-2-2-1-4">
              <text:list-item text:style-override="id1-3-2-2-1-4-1">
                <text:number/>
                <text:p text:style-name="al">
                <text:span text:style-name="nadrukvet">Eelde, Machlaan 32, 9761 TK</text:span> in verband met een vrijstelling voor het installeren van een vetafscheider en slibvangput bij het bereiden van voedingsmiddelen bij het clubgebouw verzenddatum besluit: 27 mei 2020, Z2020-00001824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Inzage</text:span></text:p>
            <text:p><text:span text:style-name="functie">U kunt het besluit en de bijbehorende stukken gedurende de bezwaartermijn inzien: </text:span></text:p>
            <text:p><text:span text:style-name="functie">in het gemeentehuis van de gemeente Tynaarlo, Kornoeljeplein 1, 9481AW, Vries tijdens de openingsuren.</text:span></text:p>
            <text:p><text:span text:style-name="functie"/></text:p>
            <text:p><text:span text:style-name="functie">Bezwaar en voorlopige voorziening </text:span></text:p>
            <text:p><text:span text:style-name="functie">Tegen dit besluit kunnen belanghebbenden binnen zes weken na verzenddatum van het besluit bezwaar aan het college van burgemeester en wethouders van de gemeente Tynaarlo Postbus 5, 9480 AA, Vries.</text:span></text:p>
            <text:p><text:span text:style-name="functie"/></text:p>
            <text:p><text:span text:style-name="functie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 Afdeling bestuursrecht, Postbus 150, 9700 AD Groningen.  U kunt ook digitaal procederen. Meer informatie vindt u op de website van de Rechtba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235547 571870</meta:user-defined>
    <meta:user-defined meta:name="DC.title">Kennisgeving Besluit – vaststellen maatwerkvoorschriften (reguliere procedure)</meta:user-defined>
    <meta:user-defined meta:name="OVERHEID.PostcodeHuisnummer/OVERHEIDop.postcodeHuisnummer">9761TK 32</meta:user-defined>
    <meta:user-defined meta:name="OVERHEIDop.straatnaam">Machlaan</meta:user-defined>
    <meta:user-defined meta:name="OVERHEIDop.woonplaats">Ee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35869</meta:user-defined>
    <meta:user-defined meta:name="OVERHEIDop.GmbID/DC.identifier">gmb-2020-135869</meta:user-defined>
    <meta:user-defined meta:name="OVERHEIDop.versieInformatie"/>
  </office:meta>
</office:document-meta>
</file>