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enneperweg 905, 2152 MD Nieuw-Vennep, Gebr. Griekspoor B.V., het nieuwbouwen van een tijdelijke kantoorruimte, datum verlengingsbesluit: 20-05-2020, zaaknummer 9452652, OLO-nummer 484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6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1976.701 476959.673</meta:user-defined>
    <meta:user-defined meta:name="DC.title">Verlengde beslistermijn aanvraag omgevingsvergunning, Venneperweg 905, 2152 MD Nieuw-Vennep, Gebr. Griekspoor B.V., het nieuwbouwen van een tijdelijke kantoorruimte, datum verlengingsbesluit: 20-05-2020, zaaknummer 9452652, OLO-nummer 4841971.</meta:user-defined>
    <meta:user-defined meta:name="OVERHEID.PostcodeHuisnummer/OVERHEIDop.postcodeHuisnummer">2152MD 905</meta:user-defined>
    <meta:user-defined meta:name="OVERHEIDop.straatnaam">Venneperweg</meta:user-defined>
    <meta:user-defined meta:name="OVERHEIDop.woonplaats">Nieuw-Vennep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66</meta:user-defined>
    <meta:user-defined meta:name="OVERHEIDop.GmbID/DC.identifier">gmb-2020-135866</meta:user-defined>
    <meta:user-defined meta:name="OVERHEIDop.versieInformatie"/>
  </office:meta>
</office:document-meta>
</file>