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De Hoper 90, plaatsen serre aan bestaan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ei 2020</text:p>
            <text:p text:style-name="common-al">Ons kenmerk:2020omg2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586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44.85 494368.83</meta:user-defined>
    <meta:user-defined meta:name="DC.title">Aanvraag omgevingsvergunning :De Hoper 90, plaatsen serre aan bestaande aanbouw.</meta:user-defined>
    <meta:user-defined meta:name="OVERHEID.PostcodeHuisnummer/OVERHEIDop.postcodeHuisnummer">1511HN 90</meta:user-defined>
    <meta:user-defined meta:name="OVERHEIDop.straatnaam">De Hoper</meta:user-defined>
    <meta:user-defined meta:name="OVERHEIDop.woonplaats">Oostzaa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63</meta:user-defined>
    <meta:user-defined meta:name="OVERHEIDop.GmbID/DC.identifier">gmb-2020-135863</meta:user-defined>
    <meta:user-defined meta:name="OVERHEIDop.versieInformatie"/>
  </office:meta>
</office:document-meta>
</file>