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Sint Adelbertuslaan 3 in Bergen (NH), het verlengen van de vergunning noodlokalenbij de Adriaan Roland Holstschool, datum ontvangst 25 mei 2020 (WABO20010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5855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5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55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924 520076</meta:user-defined>
    <meta:user-defined meta:name="DC.title">Gemeente Bergen, ontvangen aanvraag Omgevingsvergunning, Sint Adelbertuslaan 3 in Bergen (NH), het verlengen van de vergunning noodlokalenbij de Adriaan Roland Holstschool, datum ontvangst 25 mei 2020 (WABO2001043)</meta:user-defined>
    <meta:user-defined meta:name="OVERHEID.PostcodeHuisnummer/OVERHEIDop.postcodeHuisnummer">1861TK 3</meta:user-defined>
    <meta:user-defined meta:name="OVERHEIDop.straatnaam">Sint Adelbertuslaan</meta:user-defined>
    <meta:user-defined meta:name="OVERHEIDop.woonplaats">Bergen (NH)</meta:user-defined>
    <meta:user-defined meta:name="DCTERMS.W3CDTF/DCTERMS.available">2020-06-05</meta:user-defined>
    <meta:user-defined meta:name="DCTERMS.W3CDTF/OVERHEIDop.jaargang">2020</meta:user-defined>
    <meta:user-defined meta:name="OVERHEIDop.publicationIssue">135855</meta:user-defined>
    <meta:user-defined meta:name="OVERHEIDop.GmbID/DC.identifier">gmb-2020-135855</meta:user-defined>
    <meta:user-defined meta:name="OVERHEIDop.versieInformatie"/>
  </office:meta>
</office:document-meta>
</file>