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dreef 6, 1261 WX,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dreef 6, 1261 WX, het plaatsen van een dakkapel op het voordakvlak van de woning, verzonden 25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8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93.074 478066.514</meta:user-defined>
    <meta:user-defined meta:name="DC.title">Verleende omgevingsvergunning  Blaricummerdreef 6, 1261 WX, het plaatsen van een dakkapel op het voordakvlak van de woning</meta:user-defined>
    <meta:user-defined meta:name="OVERHEID.PostcodeHuisnummer/OVERHEIDop.postcodeHuisnummer">1261WX 6</meta:user-defined>
    <meta:user-defined meta:name="OVERHEIDop.straatnaam">Blaricummerdreef</meta:user-defined>
    <meta:user-defined meta:name="OVERHEIDop.woonplaats">Blaricum</meta:user-defined>
    <meta:user-defined meta:name="DCTERMS.W3CDTF/DCTERMS.available">2020-05-29</meta:user-defined>
    <meta:user-defined meta:name="DCTERMS.W3CDTF/OVERHEIDop.jaargang">2020</meta:user-defined>
    <meta:user-defined meta:name="OVERHEIDop.publicationIssue">135847</meta:user-defined>
    <meta:user-defined meta:name="OVERHEIDop.GmbID/DC.identifier">gmb-2020-135847</meta:user-defined>
    <meta:user-defined meta:name="OVERHEIDop.versieInformatie"/>
  </office:meta>
</office:document-meta>
</file>