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inderbroederstraat 49.</text:span>
          </text:p>
            <text:p text:style-name="common-al">Datum indiening: 26-5-2020</text:p>
            <text:p text:style-name="common-al">Zaakomschrijving: het bouwen van een bergruimte</text:p>
            <text:p text:style-name="common-al">Zaaknummer: 2889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584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8921</meta:user-defined>
    <meta:user-defined meta:name="DCTERMS.abstract">het   bouwen van een bergruimte</meta:user-defined>
    <dc:language>nl</dc:language>
    <meta:user-defined meta:name="OVERHEID.EPSG28992/DC.spatial">53113.03 407956.023</meta:user-defined>
    <meta:user-defined meta:name="DC.title">Aanvraag Omgevingsvergunning</meta:user-defined>
    <meta:user-defined meta:name="OVERHEID.PostcodeHuisnummer/OVERHEIDop.postcodeHuisnummer">4301EV 49</meta:user-defined>
    <meta:user-defined meta:name="OVERHEIDop.straatnaam">Minderbroederstraat</meta:user-defined>
    <meta:user-defined meta:name="OVERHEIDop.woonplaats">Zierikze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41</meta:user-defined>
    <meta:user-defined meta:name="OVERHEIDop.GmbID/DC.identifier">gmb-2020-135841</meta:user-defined>
    <meta:user-defined meta:name="OVERHEIDop.versieInformatie"/>
  </office:meta>
</office:document-meta>
</file>