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drank- en horecavergunning - drank- en horecavergunning en horeca-exploitatievergunning - Wezeperber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Verleende vergunning (reguliere procedure), Wezeperberg 1, drank- en horecavergunning en horeca-exploitatievergunning, 18-05-2020. Rechtsmiddel: Bezwaar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4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35855</meta:user-defined>
    <dc:language>nl</dc:language>
    <meta:user-defined meta:name="OVERHEID.EPSG28992/DC.spatial">157018.47 467779.84</meta:user-defined>
    <meta:user-defined meta:name="DC.title">Gemeente Amersfoort, Vathorst/Hooglanderveen - verlening drank- en horecavergunning - drank- en horecavergunning en horeca-exploitatievergunning - Wezeperberg 1, Amersfoort</meta:user-defined>
    <meta:user-defined meta:name="OVERHEID.PostcodeHuisnummer/OVERHEIDop.postcodeHuisnummer">3825DJ 1</meta:user-defined>
    <meta:user-defined meta:name="OVERHEIDop.straatnaam">Wezeperber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40</meta:user-defined>
    <meta:user-defined meta:name="OVERHEIDop.GmbID/DC.identifier">gmb-2020-135840</meta:user-defined>
    <meta:user-defined meta:name="OVERHEIDop.versieInformatie"/>
  </office:meta>
</office:document-meta>
</file>