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vergunning voor tijdelijk gebruik van de weg - tijdelijk plaatsen van een container, een schaftwagen en een toiletunit van 8 juni t/m 3 juli 2020 - Stavorenstraat 1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Vergunning voor tijdelijk gebruik van de weg, Stavorenstraat 18, tijdelijk plaatsen van een container, een schaftwagen en een toiletunit van 8 juni t/m 3 juli 2020, 20-05-2020. Rechtsmiddel: Bezwaar</text:p>
            <text:p text:style-name="common-al">Stadsberichten, 27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581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1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81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659</meta:user-defined>
    <dc:language>nl</dc:language>
    <meta:user-defined meta:name="OVERHEID.EPSG28992/DC.spatial">157848.373 468160.545</meta:user-defined>
    <meta:user-defined meta:name="DC.title">Gemeente Amersfoort, Vathorst/Hooglanderveen - verlening vergunning voor tijdelijk gebruik van de weg - tijdelijk plaatsen van een container, een schaftwagen en een toiletunit van 8 juni t/m 3 juli 2020 - Stavorenstraat 18, Amersfoort</meta:user-defined>
    <meta:user-defined meta:name="OVERHEID.PostcodeHuisnummer/OVERHEIDop.postcodeHuisnummer">3826CJ 18</meta:user-defined>
    <meta:user-defined meta:name="OVERHEIDop.straatnaam">Stavorenstraat</meta:user-defined>
    <meta:user-defined meta:name="OVERHEIDop.woonplaats">Amersfoor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818</meta:user-defined>
    <meta:user-defined meta:name="OVERHEIDop.GmbID/DC.identifier">gmb-2020-135818</meta:user-defined>
    <meta:user-defined meta:name="OVERHEIDop.versieInformatie"/>
  </office:meta>
</office:document-meta>
</file>