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Matthijssenhoutweg 18, 1261 CL, het vellen van 3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Matthijssenhoutweg 18, 1261 CL, het vellen van 3 bomen, ingekomen 13 mei 2020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de afdeling Vergunningen &amp; Handhaving (telefoonnummer 14 035). 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135817</text:span><text:line-break/><text:date style:data-style-name="dag" text:fixed="true" text:date-value="2020-05-29"/><text:line-break/><text:date style:data-style-name="jaar" text:fixed="true" text:date-value="2020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817</text:span><text:date style:data-style-name="nicedate" text:fixed="true" text:date-value="2020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817</text:span><text:date style:data-style-name="nicedate" text:fixed="true" text:date-value="2020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la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/OVERHEID.category">Bestuur | Organisatie en beleid</meta:user-defined>
    <dc:language>nl</dc:language>
    <meta:user-defined meta:name="OVERHEID.EPSG28992/DC.spatial">144121.855 475901.931</meta:user-defined>
    <meta:user-defined meta:name="DC.title">Aangevraagde omgevingsvergunning Matthijssenhoutweg 18, 1261 CL, het vellen van 3 bomen</meta:user-defined>
    <meta:user-defined meta:name="OVERHEID.PostcodeHuisnummer/OVERHEIDop.postcodeHuisnummer">1261CL 18</meta:user-defined>
    <meta:user-defined meta:name="OVERHEIDop.straatnaam">Matthijssenhoutweg</meta:user-defined>
    <meta:user-defined meta:name="OVERHEIDop.woonplaats">Blaricum</meta:user-defined>
    <meta:user-defined meta:name="DCTERMS.W3CDTF/DCTERMS.available">2020-05-29</meta:user-defined>
    <meta:user-defined meta:name="DCTERMS.W3CDTF/OVERHEIDop.jaargang">2020</meta:user-defined>
    <meta:user-defined meta:name="OVERHEIDop.publicationIssue">135817</meta:user-defined>
    <meta:user-defined meta:name="OVERHEIDop.GmbID/DC.identifier">gmb-2020-135817</meta:user-defined>
    <meta:user-defined meta:name="OVERHEIDop.versieInformatie"/>
  </office:meta>
</office:document-meta>
</file>