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houder de Klerkhof 8, 1261 TH, het realiseren van een nagel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Wethouder de Klerkhof 8, 1261 TH, het realiseren van een nagelstudio aan huis, ingekomen 24 mei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8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06.18 475938.932</meta:user-defined>
    <meta:user-defined meta:name="DC.title">Aangevraagde omgevingsvergunning Wethouder de Klerkhof 8, 1261 TH, het realiseren van een nagelstudio aan huis</meta:user-defined>
    <meta:user-defined meta:name="OVERHEID.PostcodeHuisnummer/OVERHEIDop.postcodeHuisnummer">1261TH 8</meta:user-defined>
    <meta:user-defined meta:name="OVERHEIDop.straatnaam">Wethouder De Klerkhof</meta:user-defined>
    <meta:user-defined meta:name="OVERHEIDop.woonplaats">Bla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01</meta:user-defined>
    <meta:user-defined meta:name="OVERHEIDop.GmbID/DC.identifier">gmb-2020-135801</meta:user-defined>
    <meta:user-defined meta:name="OVERHEIDop.versieInformatie"/>
  </office:meta>
</office:document-meta>
</file>