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dakkapel op het voordakvlak - Hanzeboulevard 1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Hanzeboulevard 135, plaatsen van een dakkapel op het voordakvlak, Rechtsmiddel: Geen. Ter informatie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79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9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9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130</meta:user-defined>
    <dc:language>nl</dc:language>
    <meta:user-defined meta:name="OVERHEID.EPSG28992/DC.spatial">158068.765 466028.91</meta:user-defined>
    <meta:user-defined meta:name="DC.title">Gemeente Amersfoort, Vathorst/Hooglanderveen - verlenging beslistermijn omgevingsvergunning - plaatsen van een dakkapel op het voordakvlak - Hanzeboulevard 135, Amersfoort</meta:user-defined>
    <meta:user-defined meta:name="OVERHEID.PostcodeHuisnummer/OVERHEIDop.postcodeHuisnummer">3829EW 135</meta:user-defined>
    <meta:user-defined meta:name="OVERHEIDop.straatnaam">Hanzeboulevard</meta:user-defined>
    <meta:user-defined meta:name="OVERHEIDop.woonplaats">Hooglanderve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799</meta:user-defined>
    <meta:user-defined meta:name="OVERHEIDop.GmbID/DC.identifier">gmb-2020-135799</meta:user-defined>
    <meta:user-defined meta:name="OVERHEIDop.versieInformatie"/>
  </office:meta>
</office:document-meta>
</file>