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mei 2020,<text:span text:style-name="nadrukvet"> 6e MTB Race 6 uur </text:span>op 26 september 2020 van 10.00 uur tot 16.30 uur in Recreatiepark t Zand (258017)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79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Verleende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98</meta:user-defined>
    <meta:user-defined meta:name="OVERHEIDop.GmbID/DC.identifier">gmb-2020-135798</meta:user-defined>
    <meta:user-defined meta:name="OVERHEIDop.versieInformatie"/>
  </office:meta>
</office:document-meta>
</file>