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Melding activiteitenbesluit, Oosterland, Ringweg 1a.</text:span>
          </text:p>
            <text:p text:style-name="common-al">Datum indiening: 27-5-2020</text:p>
            <text:p text:style-name="common-al">Zaakomschrijving: het vervangen van een mobiele dieseltank door een vaste tank</text:p>
            <text:p text:style-name="common-al">Zaaknummer: 289238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79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9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3Pas-ZM/1.9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289238</meta:user-defined>
    <meta:user-defined meta:name="DCTERMS.abstract">het vervangen van een mobiele dieseltank door een vaste tank</meta:user-defined>
    <dc:language>nl</dc:language>
    <meta:user-defined meta:name="OVERHEID.EPSG28992/DC.spatial">62840.749 408741.185</meta:user-defined>
    <meta:user-defined meta:name="DC.title">Melding Activiteitenbesluit</meta:user-defined>
    <meta:user-defined meta:name="OVERHEID.PostcodeHuisnummer/OVERHEIDop.postcodeHuisnummer">4307NK 1</meta:user-defined>
    <meta:user-defined meta:name="OVERHEIDop.straatnaam">Ringweg</meta:user-defined>
    <meta:user-defined meta:name="OVERHEIDop.woonplaats">Oosterlan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96</meta:user-defined>
    <meta:user-defined meta:name="OVERHEIDop.GmbID/DC.identifier">gmb-2020-135796</meta:user-defined>
    <meta:user-defined meta:name="OVERHEIDop.versieInformatie"/>
  </office:meta>
</office:document-meta>
</file>