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0, Galderseweg 2, 4855 AH</text:span>
          </text:p>
            <text:p text:style-name="common-al">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9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178 392869</meta:user-defined>
    <meta:user-defined meta:name="DC.title">Melding akkoord</meta:user-defined>
    <meta:user-defined meta:name="OVERHEID.PostcodeHuisnummer/OVERHEIDop.postcodeHuisnummer">4855AH 2</meta:user-defined>
    <meta:user-defined meta:name="OVERHEIDop.straatnaam">Galderseweg</meta:user-defined>
    <meta:user-defined meta:name="OVERHEIDop.woonplaats">Gald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91</meta:user-defined>
    <meta:user-defined meta:name="OVERHEIDop.GmbID/DC.identifier">gmb-2020-135791</meta:user-defined>
    <meta:user-defined meta:name="OVERHEIDop.versieInformatie"/>
  </office:meta>
</office:document-meta>
</file>