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1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1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Cranendonck houdende regels omtrent de heffing en invordering van lijkbezorgingsrechten (Gewijzigde Verordening lijkbezorgingrechten 2020)</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
            <text:p text:style-name="al">Gezien het voorstel van het college van Burgemeester en Wethouders van de gemeente Cranendonck d.d. 4 februari 2020: </text:p>
            <text:p text:style-name="al"/>
            <text:p text:style-name="al">Gelet op artikel: 229, eerste lid, aanhef en onderdeel a en b van de Gemeentewet; </text:p>
            <text:p text:style-name="al"/>
            <text:p text:style-name="al"/>
            <text:p text:style-name="al">
            <text:span text:style-name="nadrukvet">B E S L U I T</text:span>
          </text:p>
            <text:p text:style-name="al"/>
            <text:p text:style-name="al"/>
            <text:p text:style-name="al">Vast te stellen:</text:p>
            <text:p text:style-name="al"/>
            <text:p text:style-name="al">
            <text:span text:style-name="nadrukvet">Gewijzigde Verordening op de heffing en invordering van lijkbezorgingsrechten 2020 en de daarbij behorende Tarieventabel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begraafplaats: de Algemene Begraafplaats gemeente Cranendonck;</text:p>
              </text:list-item>
              <text:list-item text:style-override="id1-3-2-2-1-3">
                <text:number>2.</text:number>
                <text:p text:style-name="al">graf: een zandgraf;</text:p>
              </text:list-item>
              <text:list-item text:style-override="id1-3-2-2-1-4">
                <text:number>3.</text:number>
                <text:p text:style-name="al">urnenkeldertje: een betonnen of gemetselde constructie waarin een of meerdere asbussen worden bijgezet; </text:p>
              </text:list-item>
              <text:list-item text:style-override="id1-3-2-2-1-5">
                <text:number>4.</text:number>
                <text:p text:style-name="al">asbus: een bus ter berging van as van een overledene;</text:p>
              </text:list-item>
              <text:list-item text:style-override="id1-3-2-2-1-6">
                <text:number>5.</text:number>
                <text:p text:style-name="al">urn: een voorwerp ter berging van een of meer asbussen;</text:p>
              </text:list-item>
              <text:list-item text:style-override="id1-3-2-2-1-7">
                <text:number>6.</text:number>
                <text:p text:style-name="al">particulier graf: een graf waarvoor aan een natuurlijk persoon of rechtspersoon het uitsluitend recht is verleend tot:</text:p>
                <text:list text:style-name="id1-3-2-2-1-7-3">
                  <text:list-item text:style-override="id1-3-2-2-1-7-3-1">
                    <text:number>a.</text:number>
                    <text:p text:style-name="al">het doen begraven en begraven houden van lijken;</text:p>
                  </text:list-item>
                  <text:list-item text:style-override="id1-3-2-2-1-7-3-2">
                    <text:number>b.</text:number>
                    <text:p text:style-name="al">het doen bijzetten en bijgezet houden van asbussen met of zonder urnen;</text:p>
                  </text:list-item>
                  <text:list-item text:style-override="id1-3-2-2-1-7-3-3">
                    <text:number>c.</text:number>
                    <text:p text:style-name="al">het doen verstrooien van as.</text:p>
                  </text:list-item>
                </text:list>
              </text:list-item>
              <text:list-item text:style-override="id1-3-2-2-1-8">
                <text:number>7.</text:number>
                <text:p text:style-name="al">particuliere urnennis: een nis waarvoor aan een natuurlijk persoon of rechtspersoon het uitsluitend recht is verleend tot het doen bijzetten en bijgezet houden van asbussen met of zonder urnen;</text:p>
              </text:list-item>
              <text:list-item text:style-override="id1-3-2-2-1-9">
                <text:number>8.</text:number>
                <text:p text:style-name="al">particulier urnenkeldertje: een graf waarvoor aan een natuurlijk persoon of rechtspersoon het uitsluitend recht is verleend tot het doen bijzetten en bijgezet houden van asbussen met of zonder urnen;</text:p>
              </text:list-item>
              <text:list-item text:style-override="id1-3-2-2-1-10">
                <text:number>9.</text:number>
                <text:p text:style-name="al">verstrooiingsplaats: een plaats waarop as wordt verstrooid;</text:p>
              </text:list-item>
              <text:list-item text:style-override="id1-3-2-2-1-11">
                <text:number>10.</text:number>
                <text:p text:style-name="al">grafbedekking: gedenkteken en/of grafbeplanting op een graf of een urnenkeldertje;</text:p>
              </text:list-item>
              <text:list-item text:style-override="id1-3-2-2-1-12">
                <text:number>11.</text:number>
                <text:p text:style-name="al">beheerder: de ambtenaar die belast is met de dagelijkse leiding van de begraafplaats of degene die hem vervangt;</text:p>
              </text:list-item>
              <text:list-item text:style-override="id1-3-2-2-1-13">
                <text:number>12.</text:number>
                <text:p text:style-name="al">rechthebbende: natuurlijk persoon of rechtspersoon aan wie een uitsluitend recht is verleend op een particulier gras, dan wel degene die redelijkerwijze geacht kan worden in diens plaats te zijn getred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f </text:p>
            <text:p text:style-name="al">De rechten worden geheven naar de maatstaven en de tarieven, opgenomen in de bij deze verordening behorende tarieventabel.</text:p>
            <text:p text:style-name="al">Voor de berekening van de rechten wordt een gedeelte van een in de tarieventabel genoemde eenheid als een volle eenheid aangemerkt. </text:p>
          </text:section>
          <text:section text:name="artikel_id1-3-2-2-5" text:style-name="artikel">
            <text:p text:style-name="artikel_kop_titel"><text:span text:style-name="artikel_kop_label">Artikel</text:span> <text:span text:style-name="artikel_kop_nr">5</text:span> Wijze van heffing</text:p>
            <text:p text:style-name="al">De rechten worden geheven bij wege van een gedagtekende schriftelijke kennisgeving, waaronder mede wordt begrepen een nota of andere schriftuur waarop het gevorderde bedrag is vermeld. </text:p>
          </text:section>
          <text:section text:name="artikel_id1-3-2-2-6" text:style-name="artikel">
            <text:p text:style-name="artikel_kop_titel"><text:span text:style-name="artikel_kop_label">Artikel</text:span> <text:span text:style-name="artikel_kop_nr">6</text:span> Ontstaan van de belastingschuld</text:p>
            <text:p text:style-name="al">De rechten zijn verschuldigd bij de aanvang van de dienstverlening of bij de aanvang van het gebruik van de bezittingen, werken of inrichtingen. </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en de rechten worden betaald binnen één maand na de dagtekening van de schriftelijke kennisgeving.</text:p>
              </text:list-item>
              <text:list-item text:style-override="id1-3-2-2-7-3">
                <text:number>2.</text:number>
                <text:p text:style-name="al">De Algemene termijnenwet is niet van toepassing op de in het eerste en tweede lid genoem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rechten wordt geen kwijtschelding verleend.</text:p>
          </text:section>
          <text:section text:name="artikel_id1-3-2-2-9" text:style-name="artikel">
            <text:p text:style-name="artikel_kop_titel"><text:span text:style-name="artikel_kop_label">Artikel</text:span> <text:span text:style-name="artikel_kop_nr">9</text:span> Overgangsrecht </text:p>
            <text:p text:style-name="al">De "Verordening op de heffing en de invordering van lijkbezorgingrechten 2020” van 17 december 2019 wordt ingetrokken met ingang van de in artikel 10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 </text:p>
              </text:list-item>
              <text:list-item text:style-override="id1-3-2-2-10-3">
                <text:number>2.</text:number>
                <text:p text:style-name="al">De datum van ingang van heffing is 1 juni 2020.</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Gewijzigde Verordening lijkbezorgingrechten 2020”. </text:p>
            <text:p text:style-name="al"/>
          </text:section>
        </text:section>
        <text:section text:name="regeling-sluiting_id1-3-2-3" text:style-name="regeling-sluiting">
          <text:section text:name="ondertekening_id1-3-2-3-1">
            <text:p><text:span text:style-name="functie">Aldus vastgesteld door de raad van de gemeente Cranendonck</text:span></text:p>
            <text:p><text:span text:style-name="functie">in de openbare vergadering d.d. 26 mei 2020.</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 </text:span></text:p>
            <text:p><text:span text:style-name="functie">mr. P.J.F. Bemelmans </text:span></text:p>
          </text:section>
          <text:section text:name="ondertekening_id1-3-2-3-5">
            <text:p>De voorzitter, </text:p>
            <text:p><text:span text:style-name="functie">F.A.P. van Kessel </text:span></text:p>
          </text:section>
        </text:section>
        <text:section text:name="bijlage_id1-3-2-4" text:style-name="bijlage">
          <text:p text:style-name="bijlage_top"/>
          <text:p text:style-name="hoofdstuk_kop"><text:span text:style-name="label">Bijlage</text:span> <text:span text:style-name="nr">1</text:span> TARIEVENTABEL behorende bij de “Gewijzigde Verordening lijkbezorgingsrechten 2020”</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Verlenen van rechten</text:span>
                  </text:p>
                </table:table-cell>
                <table:table-cell table:style-name="cell_frame_all" table:number-rows-spanned="1" table:number-columns-spanned="1">
                  <text:p text:style-name="table_al">
                    <text:span text:style-name="nadrukvet">Euro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eigen graf wordt geheven: </text:p>
                  <text:p text:style-name="table_al">a. voor een periode van 20 jaar;</text:p>
                  <text:p text:style-name="table_al">b. voor een periode van 25 jaar;</text:p>
                  <text:p text:style-name="table_al">c. voor een periode van 30 jaar;</text:p>
                </table:table-cell>
                <table:table-cell table:style-name="cell_frame_all" table:number-rows-spanned="1" table:number-columns-spanned="1">
                  <text:p text:style-name="table_al"/>
                  <text:p text:style-name="table_al"/>
                  <text:p text:style-name="table_al"> 950,65</text:p>
                  <text:p text:style-name="table_al"> 1.188,30</text:p>
                  <text:p text:style-name="table_al"> 1.425,9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urnennis of urnenkeldertje wordt geheven:</text:p>
                  <text:p text:style-name="table_al">a. voor een periode van 10 jaar; </text:p>
                  <text:p text:style-name="table_al">b. voor een periode van 15 jaar;</text:p>
                  <text:p text:style-name="table_al">c. voor een periode van 20 jaar;</text:p>
                </table:table-cell>
                <table:table-cell table:style-name="cell_frame_all" table:number-rows-spanned="1" table:number-columns-spanned="1">
                  <text:p text:style-name="table_al"/>
                  <text:p text:style-name="table_al"/>
                  <text:p text:style-name="table_al">475,30</text:p>
                  <text:p text:style-name="table_al">712,95</text:p>
                  <text:p text:style-name="table_al">950,6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gen van het uitsluitend recht als bedoeld in 1.1. en 1.2. wordt geheven;</text:p>
                  <text:p text:style-name="table_al">a. voor een periode van 5 jaar;</text:p>
                  <text:p text:style-name="table_al">b. voor een periode van 10 jaar;</text:p>
                  <text:p text:style-name="table_al">c. voor een periode van 15 jaar;</text:p>
                  <text:p text:style-name="table_al">d. voor een periode van 20 jaar;</text:p>
                </table:table-cell>
                <table:table-cell table:style-name="cell_frame_all" table:number-rows-spanned="1" table:number-columns-spanned="1">
                  <text:p text:style-name="table_al"/>
                  <text:p text:style-name="table_al"/>
                  <text:p text:style-name="table_al">237,65</text:p>
                  <text:p text:style-name="table_al">475,30</text:p>
                  <text:p text:style-name="table_al">712,95</text:p>
                  <text:p text:style-name="table_al">950,6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dien een volgend stoffelijk overschot of asbus wordt bijgezet, dan wordt vanaf de bijzetting naar tijdsevenredigheid het uitsluitend recht over 20 – 25 – 30 jaren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een uitsluitend recht op het plaatsen van een her-denkingsplaatje op de gedenktafel wordt geheven voor een periode van 20 jaar</text:p>
                </table:table-cell>
                <table:table-cell table:style-name="cell_frame_all" table:number-rows-spanned="1" table:number-columns-spanned="1">
                  <text:p text:style-name="table_al">88,85</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het verlengen van het uitsluitend recht als bedoeld in onderdeel 1.5. met 10 jaar wordt geheven</text:p>
                </table:table-cell>
                <table:table-cell table:style-name="cell_frame_all" table:number-rows-spanned="1" table:number-columns-spanned="1">
                  <text:p text:style-name="table_al">44,40</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Voor een kind jonger dan 12 jaar, indien het begraven plaatsvindt in vak K (kinderhoek) van de openbare begraafplaats, wordt een recht geheven dat gelijk is aan 55% van de onder 1.1 tot en met 1.5.1 vermelde rech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Begraven/bijzetten van ur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wordt geheven</text:p>
                </table:table-cell>
                <table:table-cell table:style-name="cell_frame_all" table:number-rows-spanned="1" table:number-columns-spanned="1">
                  <text:p text:style-name="table_al">488,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ijzetten van een urn in een urnennis, urnenkeldertje of een eigen graf wordt geheven</text:p>
                </table:table-cell>
                <table:table-cell table:style-name="cell_frame_all" table:number-rows-spanned="1" table:number-columns-spanned="1">
                  <text:p text:style-name="table_al">151,5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 in onderdeel 2.1. en 2.2 genoemde bedragen worden verhoogd indien de begrafenis of bijzetting plaats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4-14-2-1">
                    <text:list-item text:style-override="id1-3-2-4-4-1-4-14-2-1-1">
                      <text:number>a.</text:number>
                      <text:p text:style-name="table_al">op zondag of op een overeenkomstig de bepalingen van de Algemene Termijnenwet algemeen erkende feestdag met 75% </text:p>
                    </text:list-item>
                    <text:list-item text:style-override="id1-3-2-4-4-1-4-14-2-1-2">
                      <text:number>b.</text:number>
                      <text:p text:style-name="table_al">op zaterdag met 25% </text:p>
                    </text:list-item>
                    <text:list-item text:style-override="id1-3-2-4-4-1-4-14-2-1-3">
                      <text:number>c.</text:number>
                      <text:p text:style-name="table_al">buiten de uren genoemd in de "Verordening algemene begraafplaats gemeente Cranendonck 2020”, niet vallende onder a en b genoemde dagen met 50%.</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een kind jonger dan 12 jaar, indien begraving plaatsvindt in vak K (kinderhoek) van de openbare begraafplaats, wordt een recht geheven dat gelijk is aan 55% van de onder 2.1 tot en met 2.3 vermelde rech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Onderhoud begraafplaa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ext:p text:style-name="table_al">3.1.1</text:p>
                </table:table-cell>
                <table:table-cell table:style-name="cell_frame_all" table:number-rows-spanned="1" table:number-columns-spanned="1">
                  <text:p text:style-name="table_al">Voor het door of vanwege de gemeente onderhouden van de begraafplaats van een eigen graf wordt geheven:</text:p>
                  <text:p text:style-name="table_al">a. voor een periode van 20 jaar;</text:p>
                  <text:p text:style-name="table_al">b. voor een periode van 25 jaar;</text:p>
                  <text:p text:style-name="table_al">c. voor een periode van 30 jaar; </text:p>
                </table:table-cell>
                <table:table-cell table:style-name="cell_frame_all" table:number-rows-spanned="1" table:number-columns-spanned="1">
                  <text:p text:style-name="table_al"/>
                  <text:p text:style-name="table_al"/>
                  <text:p text:style-name="table_al">963,45</text:p>
                  <text:p text:style-name="table_al">1.204,30</text:p>
                  <text:p text:style-name="table_al">1.445,1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het door of vanwege de gemeente onderhouden van de begraafplaats van een urnennis of urnenkeldertje wordt geheven:</text:p>
                  <text:p text:style-name="table_al">a. voor een periode van 10 jaar;</text:p>
                  <text:p text:style-name="table_al">b. voor een periode van 15 jaar;</text:p>
                  <text:p text:style-name="table_al">c. voor een periode van 20 jaar;</text:p>
                </table:table-cell>
                <table:table-cell table:style-name="cell_frame_all" table:number-rows-spanned="1" table:number-columns-spanned="1">
                  <text:p text:style-name="table_al"/>
                  <text:p text:style-name="table_al"/>
                  <text:p text:style-name="table_al">161,70</text:p>
                  <text:p text:style-name="table_al">242,55</text:p>
                  <text:p text:style-name="table_al">323,4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 indien een volgend stoffelijk overschot wordt bijgezet, dan wordt vanaf de bijzetting naar tijdsevenredigheid het onderhoud door of vanwege de gemeente over 20 -25 – 30 jaren geheven;</text:p>
                  <text:p text:style-name="table_al">b. indien een volgende asbus wordt bijgezet, dan wordt vanaf de bijzetting naar tijdsevenredigheid het onderhoud door of vanwege de gemeente over 10 – 15 - 20 jaren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het verlengen van de onderhoudstermijn als bedoeld in 3.1.1. wordt geheven:</text:p>
                  <text:p text:style-name="table_al">a. voor een periode van 5 jaar;</text:p>
                  <text:p text:style-name="table_al">b. voor een periode van 10 jaar;</text:p>
                  <text:p text:style-name="table_al">c. voor een periode van 15 jaar;</text:p>
                  <text:p text:style-name="table_al">d. voor een periode van 20 jaar;</text:p>
                </table:table-cell>
                <table:table-cell table:style-name="cell_frame_all" table:number-rows-spanned="1" table:number-columns-spanned="1">
                  <text:p text:style-name="table_al"/>
                  <text:p text:style-name="table_al"/>
                  <text:p text:style-name="table_al">240,85</text:p>
                  <text:p text:style-name="table_al">481,75</text:p>
                  <text:p text:style-name="table_al">722,60</text:p>
                  <text:p text:style-name="table_al">963,5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het verlengen van de onderhoudstermijn als bedoeld in 3.1.2. wordt geheven:</text:p>
                  <text:p text:style-name="table_al">a. voor een periode van 5 jaar;</text:p>
                  <text:p text:style-name="table_al">b. voor een periode van 10 jaar;</text:p>
                  <text:p text:style-name="table_al">c. voor een periode van 15 jaar;</text:p>
                  <text:p text:style-name="table_al">d. voor een periode van 20 jaar; </text:p>
                </table:table-cell>
                <table:table-cell table:style-name="cell_frame_all" table:number-rows-spanned="1" table:number-columns-spanned="1">
                  <text:p text:style-name="table_al"/>
                  <text:p text:style-name="table_al"/>
                  <text:p text:style-name="table_al">80,85</text:p>
                  <text:p text:style-name="table_al">161,70</text:p>
                  <text:p text:style-name="table_al">242,55</text:p>
                  <text:p text:style-name="table_al">323,4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een kind jonger dan 12 jaar, indien begraving plaatsvindt in vak K (kinderhoek) van de openbare begraafplaats, wordt een recht geheven dat gelijk is aan 55% van de onder 3.1 tot en met 3.3.2 vermelde re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Opgraven en verstrooi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opgraven van een asbus uit een eigen graf wordt geheven:</text:p>
                </table:table-cell>
                <table:table-cell table:style-name="cell_frame_all" table:number-rows-spanned="1" table:number-columns-spanned="1">
                  <text:p text:style-name="table_al">151,5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verstrooien van as op de verstrooiingsplaats wordt geheven</text:p>
                </table:table-cell>
                <table:table-cell table:style-name="cell_frame_all" table:number-rows-spanned="1" table:number-columns-spanned="1">
                  <text:p text:style-name="table_al">151,55</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anbrengen naamplaatje bij as-verstrooiing</text:p>
                </table:table-cell>
                <table:table-cell table:style-name="cell_frame_all" table:number-rows-spanned="1" table:number-columns-spanned="1">
                  <text:p text:style-name="table_al">28,90</text:p>
                </table:table-cell>
              </table:table-row>
            </table:table>
            <text:p text:style-name="table_bottom"/>
          </text:section>
          <text:p text:style-name="al"/>
          <text:p text:style-name="al"/>
          <text:p text:style-name="al">Behoort bij raadsbesluit van 26 mei 2020.</text:p>
          <text:p text:style-name="al"/>
          <text:p text:style-name="al"/>
          <text:p text:style-name="al">De griffier,</text:p>
          <text:p text:style-name="al"/>
          <text:p text:style-name="al">Mr. P.J.F. Bemelmans</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35789</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789</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789</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Cranendonck</meta:user-defined>
    <meta:user-defined meta:name="OVERHEID.Informatietype/DC.type">officiële publicatie</meta:user-defined>
    <meta:user-defined meta:name="OVERHEIDgvop.Informatietype/DC.type">Verordeningen</meta:user-defined>
    <meta:user-defined meta:name="OVERHEID.Gemeente/OVERHEID.authority">Cranendonck</meta:user-defined>
    <meta:user-defined meta:name="OVERHEID.Gemeente/DCTERMS.publisher">Cranendonck</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Gewijzigde Verordening lijkbezorgingrechten 2020</meta:user-defined>
    <dc:language>nl</dc:language>
    <meta:user-defined meta:name="OVERHEID.Gemeente/DC.spatial">Cranendonck</meta:user-defined>
    <meta:user-defined meta:name="DC.title">Verordening van de gemeenteraad van de gemeente Cranendonck houdende regels omtrent de heffing en invordering van lijkbezorgingsrechten (Gewijzigde Verordening lijkbezorgingrechten 2020)</meta:user-defined>
    <meta:user-defined meta:name="DCTERMS.W3CDTF/DCTERMS.available">2020-05-29</meta:user-defined>
    <meta:user-defined meta:name="DCTERMS.W3CDTF/OVERHEIDop.jaargang">2020</meta:user-defined>
    <meta:user-defined meta:name="OVERHEIDop.publicationIssue">135789</meta:user-defined>
    <meta:user-defined meta:name="OVERHEIDop.betreftRegeling">CVDR640774_1</meta:user-defined>
    <meta:user-defined meta:name="xs:date/OVERHEIDop.startdatum">2020-05-30</meta:user-defined>
    <meta:user-defined meta:name="OVERHEIDop.GmbID/DC.identifier">gmb-2020-135789</meta:user-defined>
    <meta:user-defined meta:name="OVERHEIDop.versieInformatie"/>
  </office:meta>
</office:document-meta>
</file>