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88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loemenmarkt 3, 4701 JA  Roosendaal</text:p>
            <text:p text:style-name="tussenkopcur">Omschrijving : Drank- en horecavergunning</text:p>
            <text:p text:style-name="tussenkopcur">Registratienummer : 2020av0288</text:p>
            <text:p text:style-name="tussenkopcur">Publicatiedatum : 29-5-2020</text:p>
            <text:p text:style-name="tussenkopcur">Datum aanvraag : 15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78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8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8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60.516 394284.178</meta:user-defined>
    <meta:user-defined meta:name="DC.title">2020av0288 Ingediende aanvraag voor een Drank- en horecavergunning</meta:user-defined>
    <meta:user-defined meta:name="OVERHEID.PostcodeHuisnummer/OVERHEIDop.postcodeHuisnummer">4701JA 3</meta:user-defined>
    <meta:user-defined meta:name="OVERHEIDop.straatnaam">Bloemenmarkt</meta:user-defined>
    <meta:user-defined meta:name="OVERHEIDop.woonplaats">Roosendaal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87</meta:user-defined>
    <meta:user-defined meta:name="OVERHEIDop.GmbID/DC.identifier">gmb-2020-135787</meta:user-defined>
    <meta:user-defined meta:name="OVERHEIDop.versieInformatie"/>
  </office:meta>
</office:document-meta>
</file>