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anepoel 31, 2136 NJ Zwaanshoek, het vergroten van de bedrijfsruimte, datum verlengingsbesluit: 25-05-2020, zaaknummer 9577962, OLO-nummer 51076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78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8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8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2336.978 481053.223</meta:user-defined>
    <meta:user-defined meta:name="DC.title">Verlengde beslistermijn aanvraag omgevingsvergunning, Hanepoel 31, 2136 NJ Zwaanshoek, het vergroten van de bedrijfsruimte, datum verlengingsbesluit: 25-05-2020, zaaknummer 9577962, OLO-nummer 5107669.</meta:user-defined>
    <meta:user-defined meta:name="OVERHEID.PostcodeHuisnummer/OVERHEIDop.postcodeHuisnummer">2136NJ 31</meta:user-defined>
    <meta:user-defined meta:name="OVERHEIDop.straatnaam">Hanepoel</meta:user-defined>
    <meta:user-defined meta:name="OVERHEIDop.woonplaats">Zwaanshoek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783</meta:user-defined>
    <meta:user-defined meta:name="OVERHEIDop.GmbID/DC.identifier">gmb-2020-135783</meta:user-defined>
    <meta:user-defined meta:name="OVERHEIDop.versieInformatie"/>
  </office:meta>
</office:document-meta>
</file>