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velsant 16 te Emmeloord: het transformeren van een bestaand gebouw tot een woonzorggebouw (met 24-uursz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een omgevingsvergunning verleend voor deze locatie. Het gaat om het transformeren van een bestaand gebouw tot een woonzorggebouw (met 24-uurszorg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77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7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velsant 16 te Emmeloord: omgevingsvergunning  27 mei 2020   het transformeren van een bestaand gebouw tot een woonzorggebouw (met 24-uurszorg).</meta:user-defined>
    <dc:language>nl</dc:language>
    <meta:user-defined meta:name="OVERHEID.EPSG28992/DC.spatial">178537 524510</meta:user-defined>
    <meta:user-defined meta:name="DC.title">Revelsant 16 te Emmeloord: het transformeren van een bestaand gebouw tot een woonzorggebouw (met 24-uurszorg)</meta:user-defined>
    <meta:user-defined meta:name="OVERHEID.PostcodeHuisnummer/OVERHEIDop.postcodeHuisnummer">8303ZD 16</meta:user-defined>
    <meta:user-defined meta:name="OVERHEIDop.straatnaam">Revelsant</meta:user-defined>
    <meta:user-defined meta:name="OVERHEIDop.woonplaats">Emmeloor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70</meta:user-defined>
    <meta:user-defined meta:name="OVERHEIDop.GmbID/DC.identifier">gmb-2020-135770</meta:user-defined>
    <meta:user-defined meta:name="OVERHEIDop.versieInformatie"/>
  </office:meta>
</office:document-meta>
</file>