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uitvoeren afvalstoffenverordening (Uitvoeringsbesluit afvalstoffenverordening Noordwijk 2019)</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
            <text:span text:style-name="nadrukvet">Overwegende dat:</text:span>
          </text:p>
            <text:list text:style-name="id1-3-2-1-1-4">
              <text:list-item text:style-override="id1-3-2-1-1-4-1">
                <text:number>1.</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4-2">
                <text:number>2.</text:number>
                <text:p text:style-name="al">het in het kader van een doelmatige verwijdering van huishoudelijke afvalstoffen wenselijk is om de inzameldienst en andere inzamelaars aan te wijzen;</text:p>
              </text:list-item>
              <text:list-item text:style-override="id1-3-2-1-1-4-3">
                <text:number>3.</text:number>
                <text:p text:style-name="al">definities en bepalingen zoals opgenomen in de Wet milieubeheer en het Landelijk afvalstoffenplan van toepassing zijn.</text:p>
              </text:list-item>
            </text:list>
            <text:p text:style-name="al">
            <text:span text:style-name="nadrukvet">Besluit:</text:span>
          </text:p>
            <text:list text:style-name="id1-3-2-1-1-6">
              <text:list-item text:style-override="id1-3-2-1-1-6-1">
                <text:number>I.</text:number>
                <text:p text:style-name="al">In te trekken het Uitvoeringsbesluit Noordwijk 2011</text:p>
              </text:list-item>
            </text:list>
            <text:p text:style-name="al"/>
            <text:list text:style-name="id1-3-2-1-1-8">
              <text:list-item text:style-override="id1-3-2-1-1-8-1">
                <text:number>II.</text:number>
                <text:p text:style-name="al">In te trekken het Uitvoeringsbesluit Noordwijkerhout 2010</text:p>
              </text:list-item>
            </text:list>
            <text:p text:style-name="al"/>
            <text:list text:style-name="id1-3-2-1-1-10">
              <text:list-item text:style-override="id1-3-2-1-1-10-1">
                <text:number>III.</text:number>
                <text:p text:style-name="al">Vast te stellen het: Uitvoeringsbesluit afvalstoffenverordening Noordwijk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text:p>
                <text:p text:style-name="al">Afvalstoffenverordening Gemeente Noordwijk 2019.</text:p>
              </text:list-item>
              <text:list-item text:style-override="id1-3-2-2-1-3-2">
                <text:number>b)</text:number>
                <text:p text:style-name="al">Noordwijk:</text:p>
                <text:p text:style-name="al">Gefuseerde gemeenten voormalig Noordwijk en Noordwijkerhout.</text:p>
              </text:list-item>
              <text:list-item text:style-override="id1-3-2-2-1-3-3">
                <text:number>c)</text:number>
                <text:p text:style-name="al">Kern Noordwijk:</text:p>
                <text:p text:style-name="al">Grondgebied van voormalig gemeente Noordwijk.</text:p>
              </text:list-item>
              <text:list-item text:style-override="id1-3-2-2-1-3-4">
                <text:number>d)</text:number>
                <text:p text:style-name="al">Kern Noordwijkerhout:</text:p>
                <text:p text:style-name="al">Grondgebied van voormalig gemeente Noordwijkerhout.</text:p>
              </text:list-item>
              <text:list-item text:style-override="id1-3-2-2-1-3-5">
                <text:number>e)</text:number>
                <text:p text:style-name="al">Inzamelmiddel: </text:p>
                <text:p text:style-name="al">Een voor de inzameling van afvalstoffen bestemd hulp- of bewaarmiddel.</text:p>
              </text:list-item>
              <text:list-item text:style-override="id1-3-2-2-1-3-6">
                <text:number>f)</text:number>
                <text:p text:style-name="al">Inzamelvoorziening: </text:p>
                <text:p text:style-name="al">Een voor de inzameling van afvalstoffen bestemd(e) bewaarmiddel of –plaats, bijvoorbeeld een cocon, boven- en/of ondergrondse verzamelcontainer, ten behoeve van meerdere huishoudens.</text:p>
              </text:list-item>
              <text:list-item text:style-override="id1-3-2-2-1-3-7">
                <text:number>g)</text:number>
                <text:p text:style-name="al">Milieustraat: </text:p>
                <text:list text:style-name="id1-3-2-2-1-3-7-3">
                  <text:list-item text:style-override="id1-3-2-2-1-3-7-3-1">
                    <text:number>•</text:number>
                    <text:p text:style-name="al">Brengdepot aan de gemeenschappelijke milieustraat Katwijk – Noordwijk, Taanderstraat 1 te Katwijk voor de inwoners uit kern Noordwijk;</text:p>
                  </text:list-item>
                  <text:list-item text:style-override="id1-3-2-2-1-3-7-3-2">
                    <text:number>•</text:number>
                    <text:p text:style-name="al">Brengdepot Meerlanden op bedrijventerrein Gravendam, Walserij 11 te Noordwijkerhout voor inwoners uit kern Noordwijkerhout.</text:p>
                  </text:list-item>
                </text:list>
              </text:list-item>
              <text:list-item text:style-override="id1-3-2-2-1-3-8">
                <text:number>h)</text:number>
                <text:p text:style-name="al">Milieupas: </text:p>
                <text:p text:style-name="al">Pas verstrekt door de gemeente Noordwijk aan inwoners van de kern Noordwijk die toegang geeft tot hiertoe aangewezen ondergrondse verzamelcontainers en milieustraat te Katwijk.</text:p>
              </text:list-item>
              <text:list-item text:style-override="id1-3-2-2-1-3-9">
                <text:number>i)</text:number>
                <text:p text:style-name="al">Raamovereenkomst verpakkingen:</text:p>
                <text:p text:style-name="al">Overeenkomst tussen ministerie van Infrastructuur en Milieu, het verpakkende bedrijfsleven en gemeenten waarin afspraken zijn gemaakt voor verpakkingsmaterialen: glas, papier en karton, hout, metalen en kunststof.</text:p>
              </text:list-item>
              <text:list-item text:style-override="id1-3-2-2-1-3-10">
                <text:number>j)</text:number>
                <text:p text:style-name="al">Centrum Noordwijkhout:</text:p>
                <text:p text:style-name="al">De straten: Zeestraat, Marktplein, Havenstraat, Dorpsringweg, Dorpsstraat, Schoollaantje en Landbouwplein.</text:p>
              </text:list-item>
              <text:list-item text:style-override="id1-3-2-2-1-3-11">
                <text:number>k)</text:number>
                <text:p text:style-name="al">Inzameldienst:</text:p>
                <text:p text:style-name="al">De krachtens artikel 3, eerste lid van de Verordening aangewezen inzameldienst belast met de inzameling van huishoudelijke afvalstoffen.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aar, op grond van artikel 3, eerste lid, van de verordening wordt aangewezen:</text:p>
                <text:p text:style-name="al">In kern Noordwijk: </text:p>
                <text:list text:style-name="id1-3-2-2-2-2-4">
                  <text:list-item text:style-override="id1-3-2-2-2-2-4-1">
                    <text:number>a)</text:number>
                    <text:p text:style-name="al">NV MAN, Heerenweg te Katwijk voor de inzameling van GFT- en restafval, grof afval, elektrische apparaten, ijzer en snoeiafval, plastic afval, glas en papier uit huishoudens</text:p>
                  </text:list-item>
                  <text:list-item text:style-override="id1-3-2-2-2-2-4-2">
                    <text:number>b)</text:number>
                    <text:p text:style-name="al">De gemeenschappelijke milieustraat Katwijk- Noordwijk als brengdepot aan de Taanderstraat te Katwijk.</text:p>
                  </text:list-item>
                  <text:list-item text:style-override="id1-3-2-2-2-2-4-3">
                    <text:number>c)</text:number>
                    <text:p text:style-name="al">Kerken, scholen en/of verenigingen voor de inzameling van oud papier en karton afkomstig van huishoudens</text:p>
                  </text:list-item>
                  <text:list-item text:style-override="id1-3-2-2-2-2-4-4">
                    <text:number>d)</text:number>
                    <text:p text:style-name="al">De volgende organisaties voor de inzameling van huishoudelijke afvalstoffen:</text:p>
                    <text:list text:style-name="id1-3-2-2-2-2-4-4-3">
                      <text:list-item text:style-override="id1-3-2-2-2-2-4-4-3-1">
                        <text:number>•</text:number>
                        <text:p text:style-name="al">Sympany voor textiel</text:p>
                      </text:list-item>
                      <text:list-item text:style-override="id1-3-2-2-2-2-4-4-3-2">
                        <text:number>•</text:number>
                        <text:p text:style-name="al">Detaillisten voor batterijen.</text:p>
                      </text:list-item>
                    </text:list>
                  </text:list-item>
                </text:list>
              </text:list-item>
            </text:list>
            <text:p text:style-name="al">In kern Noordwijkerhout</text:p>
            <text:list text:style-name="id1-3-2-2-2-4">
              <text:list-item text:style-override="id1-3-2-2-2-4-1">
                <text:number>a)</text:number>
                <text:p text:style-name="al">De Meerlanden NV, gevestigd te Rijsenhout voor de inzameling van GFT en restafval, papier, plastics, glas, KCA, grof afval en snoeiafval uit huishoudens;</text:p>
              </text:list-item>
              <text:list-item text:style-override="id1-3-2-2-2-4-2">
                <text:number>b)</text:number>
                <text:p text:style-name="al">Heemskerk straatreiniging BV als brengdepot aan de Walserij 11 te Noordwijkerhout;</text:p>
              </text:list-item>
              <text:list-item text:style-override="id1-3-2-2-2-4-3">
                <text:number>c)</text:number>
                <text:p text:style-name="al">Sympany voor de inzameling van textiel. </text:p>
              </text:list-item>
            </text:list>
          </text:section>
          <text:section text:name="artikel_id1-3-2-2-3" text:style-name="artikel">
            <text:p text:style-name="artikel_kop_titel"><text:span text:style-name="artikel_kop_label">Artikel</text:span> <text:span text:style-name="artikel_kop_nr">3.</text:span> Afzonderlijke inzameling </text:p>
            <text:list text:style-name="id1-3-2-2-3-2">
              <text:list-item text:style-override="id1-3-2-2-3-2">
                <text:number>1.</text:number>
                <text:p text:style-name="al">De volgende categorieën huishoudelijke afvalstoffen worden op grond van de verordening artikel 7 vastgesteld</text:p>
                <text:list text:style-name="id1-3-2-2-3-2-3">
                  <text:list-item text:style-override="id1-3-2-2-3-2-3-1">
                    <text:number>a)</text:number>
                    <text:p text:style-name="al">
                  <text:span text:style-name="nadrukcur">Groente-, fruit- en tuinafval (hierna te noemen GFT): </text:span>
                </text:p>
                    <text:p text:style-name="al">Dat deel van de huishoudelijke afvalstoffen dat van organische oorsprong is en beperkt van omvang.</text:p>
                  </text:list-item>
                  <text:list-item text:style-override="id1-3-2-2-3-2-3-2">
                    <text:number>b)</text:number>
                    <text:p text:style-name="al">
                  <text:span text:style-name="nadrukcur">Snoeihout:</text:span>
                </text:p>
                    <text:p text:style-name="al">Grof tuinafval dat bestaat uit takken en stammen die te groot zijn om in de hiervoor bedoelde containers aan te bieden.</text:p>
                  </text:list-item>
                  <text:list-item text:style-override="id1-3-2-2-3-2-3-3">
                    <text:number>c)</text:number>
                    <text:p text:style-name="al">
                  <text:span text:style-name="nadrukcur">Oud papier/karton: </text:span>
                </text:p>
                    <text:p text:style-name="al">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4">
                    <text:number>d)</text:number>
                    <text:p text:style-name="al">
                  <text:span text:style-name="nadrukcur">Verpakkingsglas: </text:span>
                </text:p>
                    <text:p text:style-name="al">Eenmalige glasverpakkingen, zoals flessen, potten en andere glazen verpakkingen, inclusief bijbehorende doppen, deksels of kurken. De volgende zaken vallen <text:span text:style-name="nadrukondlijn">niet</text:span> onder verpakkingsglas: vlakglas, (glas)keramiek, gloei- en spaarlampen, TL-lampen, nagellakflesjes, stenen kruiken, porselein, kristal en spiegels.</text:p>
                  </text:list-item>
                  <text:list-item text:style-override="id1-3-2-2-3-2-3-5">
                    <text:number>e)</text:number>
                    <text:p text:style-name="al">
                  <text:span text:style-name="nadrukcur">Vlakglas: </text:span>
                </text:p>
                    <text:p text:style-name="al">Ramen en spiegels.</text:p>
                  </text:list-item>
                  <text:list-item text:style-override="id1-3-2-2-3-2-3-6">
                    <text:number>f)</text:number>
                    <text:p text:style-name="al">
                  <text:span text:style-name="nadrukcur">Textiel: </text:span>
                </text:p>
                    <text:p text:style-name="al">Al dan niet gescheurde kleding en schoeisel, lakens, dekens, grote lappen stof, gordijnen en dergelijke die niet gebruikt zijn als poetslap. </text:p>
                  </text:list-item>
                  <text:list-item text:style-override="id1-3-2-2-3-2-3-7">
                    <text:number>g)</text:number>
                    <text:p text:style-name="al">
                  <text:span text:style-name="nadrukcur">Kunststof verpakkingen: </text:span>
                </text:p>
                    <text:p text:style-name="al">Verpakkingen van kunststof zoals bedoeld in de Raamovereenkomst verpakkingen.</text:p>
                  </text:list-item>
                  <text:list-item text:style-override="id1-3-2-2-3-2-3-8">
                    <text:number>h)</text:number>
                    <text:p text:style-name="al">
                  <text:span text:style-name="nadrukcur">Metaal en drinkverpakkingen:</text:span>
                </text:p>
                    <text:p text:style-name="al">Verpakkingen van metaal en drankkartons zoals bedoeld in de Raamovereenkomst verpakkingen.</text:p>
                  </text:list-item>
                  <text:list-item text:style-override="id1-3-2-2-3-2-3-9">
                    <text:number>i)</text:number>
                    <text:p text:style-name="al">
                  <text:span text:style-name="nadrukcur">Klein chemisch afval (hierna te noemen KCA): </text:span>
                </text:p>
                    <text:p text:style-name="al">Chemische afvalstoffen afkomstig van huishoudens, zoals vermeld op de KCA-lijst van het ministerie van VROM.</text:p>
                  </text:list-item>
                  <text:list-item text:style-override="id1-3-2-2-3-2-3-10">
                    <text:number>j)</text:number>
                    <text:p text:style-name="al">
                  <text:span text:style-name="nadrukcur">Oud ijzer:</text:span>
                </text:p>
                    <text:p text:style-name="al">Producten met als belangrijk bestanddeel (non-)ferro, zoals (brom)fietsen, pijpen, etc..</text:p>
                  </text:list-item>
                  <text:list-item text:style-override="id1-3-2-2-3-2-3-11">
                    <text:number>k)</text:number>
                    <text:p text:style-name="al">
                  <text:span text:style-name="nadrukcur">Elektrische en elektronische apparatuur (AEEA): </text:span>
                </text:p>
                    <text:p text:style-name="al">De producten zoals genoemd in de Regeling beheer elektrische en elektronische apparatuur.</text:p>
                  </text:list-item>
                  <text:list-item text:style-override="id1-3-2-2-3-2-3-12">
                    <text:number>l)</text:number>
                    <text:p text:style-name="al">
                  <text:span text:style-name="nadrukcur">Frituurolie en –vet:</text:span>
                </text:p>
                    <text:p text:style-name="al">Gebruikte frituurolie en –vet afkomstig uit huishoudens.</text:p>
                  </text:list-item>
                </text:list>
                <text:p text:style-name="al">Daarnaast worden de volgende omschrijvingen vastgesteld:</text:p>
                <text:list text:style-name="id1-3-2-2-3-2-5">
                  <text:list-item text:style-override="id1-3-2-2-3-2-5-1">
                    <text:number>m)</text:number>
                    <text:p text:style-name="al">
                  <text:span text:style-name="nadrukcur">Huishoudelijk restafval: </text:span>
                </text:p>
                    <text:p text:style-name="al">Afval afkomstig uit particuliere huishoudens, dat overblijft na scheiding in andere deelstromen genoemd in artikel 7 van de Verordening.</text:p>
                  </text:list-item>
                  <text:list-item text:style-override="id1-3-2-2-3-2-5-2">
                    <text:number>n)</text:number>
                    <text:p text:style-name="al">
                  <text:span text:style-name="nadrukcur">Grof huishoudelijk restafval:</text:span>
                </text:p>
                    <text:p text:style-name="al">Afval afkomstig van particuliere huishoudens, dat overblijft na scheiding in andere deelstromen zoals genoemd in artikel 7 van de Verordening en dat door afmeting of gewicht niet in een inzamelmiddel of via een inzamelvoorziening ter inzameling kan worden aangeboden. Hieronder valt geen bouw- en sloopafval, puin en bielzen.</text:p>
                  </text:list-item>
                </text:list>
              </text:list-item>
              <text:list-item text:style-override="id1-3-2-2-3-3">
                <text:number>2.</text:number>
                <text:p text:style-name="al">Voor de bij of krachtens de verordening genoemde categorieën huishoudelijke afvalstoffen die hierboven niet zijn omschreven gelden de omschrijvingen/definities zoals die door regelgeving en jurisprudentie zijn bepaal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lid 1 van de verordening worden de volgende inzamelmiddelen en inzamelvoorzieningen aangewezen:</text:p>
            <text:list text:style-name="id1-3-2-2-4-3">
              <text:list-item text:style-override="id1-3-2-2-4-3-1">
                <text:number>1.</text:number>
                <text:p text:style-name="al">Voor restafval van huishoudens:</text:p>
                <text:list text:style-name="id1-3-2-2-4-3-1-3">
                  <text:list-item text:style-override="id1-3-2-2-4-3-1-3-1">
                    <text:number>a)</text:number>
                    <text:p text:style-name="al">De toegewezen boven- en/ of ondergrondse verzamelcontainer dan wel als uitwijklocatie toegewezen boven- en/ of ondergrondse verzamelcontainer voor restafval die al dan niet toegankelijk is met de bij het perceel behorende milieupas;</text:p>
                  </text:list-item>
                  <text:list-item text:style-override="id1-3-2-2-4-3-1-3-2">
                    <text:number>b)</text:number>
                    <text:p text:style-name="al">De ter beschikking gestelde minicontainer indien door de gemeente geen boven- en/ of ondergrondse verzamelcontainer is aangewezen.</text:p>
                  </text:list-item>
                </text:list>
              </text:list-item>
              <text:list-item text:style-override="id1-3-2-2-4-3-2">
                <text:number>2.</text:number>
                <text:p text:style-name="al">Voor GFT van huishoudens:</text:p>
                <text:list text:style-name="id1-3-2-2-4-3-2-3">
                  <text:list-item text:style-override="id1-3-2-2-4-3-2-3-1">
                    <text:number>a)</text:number>
                    <text:p text:style-name="al">De toegewezen boven- en/ of ondergrondse verzamelcontainer dan wel als uitwijklocatie toegewezen boven- en/ of ondergrondse verzamelcontainer voor gftafval die al dan niet toegankelijk is met de bij het perceel behorende milieupas;</text:p>
                  </text:list-item>
                  <text:list-item text:style-override="id1-3-2-2-4-3-2-3-2">
                    <text:number>b)</text:number>
                    <text:p text:style-name="al">De ter beschikking gestelde minicontainer indien door de gemeente geen boven- en/ of ondergrondse verzamelcontainer is aangewezen.</text:p>
                  </text:list-item>
                </text:list>
              </text:list-item>
              <text:list-item text:style-override="id1-3-2-2-4-3-3">
                <text:number>3.</text:number>
                <text:p text:style-name="al">Voor papier en karton van huishoudens:</text:p>
                <text:list text:style-name="id1-3-2-2-4-3-3-3">
                  <text:list-item text:style-override="id1-3-2-2-4-3-3-3-1">
                    <text:number>a)</text:number>
                    <text:p text:style-name="al">De verzamelcontainers in milieuparken en de milieustraat. </text:p>
                  </text:list-item>
                </text:list>
              </text:list-item>
              <text:list-item text:style-override="id1-3-2-2-4-3-4">
                <text:number>4.</text:number>
                <text:p text:style-name="al">Voor kunststof en/ of PMD van huishoudens:</text:p>
                <text:list text:style-name="id1-3-2-2-4-3-4-3">
                  <text:list-item text:style-override="id1-3-2-2-4-3-4-3-1">
                    <text:number>a)</text:number>
                    <text:p text:style-name="al">De daartoe bedoelde verzamelcontainers in milieuparken en de milieustraat.</text:p>
                  </text:list-item>
                </text:list>
              </text:list-item>
              <text:list-item text:style-override="id1-3-2-2-4-3-5">
                <text:number>5.</text:number>
                <text:p text:style-name="al">Voor verpakkingsglas de daartoe geplaatste glascontainers;</text:p>
              </text:list-item>
              <text:list-item text:style-override="id1-3-2-2-4-3-6">
                <text:number>6.</text:number>
                <text:p text:style-name="al">Voor textiel de daartoe geplaatste textielcontainers;</text:p>
              </text:list-item>
              <text:list-item text:style-override="id1-3-2-2-4-3-7">
                <text:number>7.</text:number>
                <text:p text:style-name="al">De milieustraat aan de Taanderstraat 1 te Katwijk en de milieustraat op bedrijventerrein Gravendam, Walserij 11 worden aangewezen als brengdepot waar afvalstoffen conform het acceptatiereglement van de milieustraat gebracht kunnen worden.</text:p>
              </text:list-item>
            </text:list>
          </text:section>
          <text:section text:name="artikel_id1-3-2-2-5" text:style-name="artikel">
            <text:p text:style-name="artikel_kop_titel"><text:span text:style-name="artikel_kop_label">Artikel</text:span> <text:span text:style-name="artikel_kop_nr">5.</text:span> Vrijstelling afzonderlijk ter inzameling aanbieden</text:p>
            <text:list text:style-name="id1-3-2-2-5-2">
              <text:list-item text:style-override="id1-3-2-2-5-2">
                <text:number>1.</text:number>
                <text:p text:style-name="al">Op grond van artikel 8, tweede lid, van de Verordening worden de volgende categorieën personen vrijgesteld van de gescheiden inzameling van GFT-afval:</text:p>
                <text:list text:style-name="id1-3-2-2-5-2-3">
                  <text:list-item text:style-override="id1-3-2-2-5-2-3-1">
                    <text:number>a)</text:number>
                    <text:p text:style-name="al">Gebruikers van percelen die geen individueel of gemeenschappelijk inzamelmiddel voor gft zoals genoemd onder art. 4, lid 2, sub a en sub b, ter beschikking gesteld hebben gekregen.</text:p>
                  </text:list-item>
                </text:list>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Op grond van artikel 10, lid 1 van de Verordening worden de volgende regels voor het gebruik van de van gemeentewege verstrekte en/of aangewezen inzamelmiddelen gesteld: </text:p>
                <text:list text:style-name="id1-3-2-2-6-2-3">
                  <text:list-item text:style-override="id1-3-2-2-6-2-3-1">
                    <text:number>a)</text:number>
                    <text:p text:style-name="al">Inzamelmiddelen mogen geen smeulende, brandende of explosieve stoffen bevatten en/ of stoffen met een temperatuur van meer dan 50 graden Celsius; </text:p>
                  </text:list-item>
                  <text:list-item text:style-override="id1-3-2-2-6-2-3-2">
                    <text:number>b)</text:number>
                    <text:p text:style-name="al">Materialen die kunnen verwaaien of kunnen leiden tot stofvorming bij lediging van het inzamelmiddel dienen op een wijze aangeboden te worden die stofvorming tegengaat, bijvoorbeeld in een plastic zak;</text:p>
                  </text:list-item>
                  <text:list-item text:style-override="id1-3-2-2-6-2-3-3">
                    <text:number>c)</text:number>
                    <text:p text:style-name="al">De inzameldienst is namens de gemeente bevoegd om het inzamelmiddel te voorzien van een uitleesbare chip met chipnummer en /of barcode ten behoeve van de afvalstroom waarvoor de container is bestemd, het volume van de container, een postcode, een plaatsnaam, een straatnaam en een huisnummer; </text:p>
                  </text:list-item>
                  <text:list-item text:style-override="id1-3-2-2-6-2-3-4">
                    <text:number>d)</text:number>
                    <text:p text:style-name="al">De door of namens de gemeente verstrekte inzamelmiddelen behoren bij het perceel;</text:p>
                  </text:list-item>
                  <text:list-item text:style-override="id1-3-2-2-6-2-3-5">
                    <text:number>e)</text:number>
                    <text:p text:style-name="al">De gebruiker van een perceel in kern Noordwijkerhout neemt contact op met PublieksInformatie (PI) van de inzameldienst als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6-2-3-6">
                    <text:number>f)</text:number>
                    <text:p text:style-name="al">De gebruiker van een perceel in kern Noordwijk neemt contact op met het Klant contact centrum van gemeente Noordwijk als bij een verhuizing naar een perceel geen of een kapot door of namens de gemeente te verstrekken inzamelmiddel wordt aangetroffen en bij verdwijning, vermissing of beschadiging van een door of namens de gemeente te verstrekken inzamelmiddel; </text:p>
                  </text:list-item>
                  <text:list-item text:style-override="id1-3-2-2-6-2-3-7">
                    <text:number>g)</text:number>
                    <text:p text:style-name="al">Indien een perceel is aangewezen gebruik te maken van een minicontainer voor restafval, dan wordt hiervoor standaard één container verstrekt.</text:p>
                  </text:list-item>
                  <text:list-item text:style-override="id1-3-2-2-6-2-3-8">
                    <text:number>h)</text:number>
                    <text:p text:style-name="al">Indien een perceel is aangewezen gebruik te maken van een minicontainer voor GFT, dan wordt hiervoor standaard één container verstrekt.</text:p>
                  </text:list-item>
                  <text:list-item text:style-override="id1-3-2-2-6-2-3-9">
                    <text:number>i)</text:number>
                    <text:p text:style-name="al">Per perceel zoals genoemd onder art. 4 lid 1 sub a en lid 2, sub a kan een extra minicontainer voor rest- en/of gft-afval worden aangevraagd. Hiervoor wordt door de gemeente een extra tarief volgens de dan geldende verordening afvalstoffenheffing in rekening gebracht. </text:p>
                  </text:list-item>
                  <text:list-item text:style-override="id1-3-2-2-6-2-3-10">
                    <text:number>j)</text:number>
                    <text:p text:style-name="al">Indien een extra minicontainer is verstrekt, dan moet dit inzamelmiddel, bij verhuizing van de gebruiker van dat perceel, in goede staat worden ingeleverd bij de inzameldienst.</text:p>
                  </text:list-item>
                  <text:list-item text:style-override="id1-3-2-2-6-2-3-11">
                    <text:number>k)</text:number>
                    <text:p text:style-name="al">De gebruiker is aansprakelijk voor de financiële gevolgen van schade, welke – anders dan ten gevolge van normaal gebruik – aan de minicontainer is toegebracht, en van vermissing ongeacht of beide het gevolg zijn van schuld van de gebruiker of van derden, dan wel het gevolg van overmacht. </text:p>
                  </text:list-item>
                  <text:list-item text:style-override="id1-3-2-2-6-2-3-12">
                    <text:number>l)</text:number>
                    <text:p text:style-name="al">Het bedrag van schade – als hiervoor bedoeld- wordt door de gemeente bepaald. Bedoelde vergoeding moet zijn voldaan binnen een door de gemeente te bepalen termijn.</text:p>
                  </text:list-item>
                  <text:list-item text:style-override="id1-3-2-2-6-2-3-13">
                    <text:number>m)</text:number>
                    <text:p text:style-name="al">De gebruiker van een minicontainer dient in geval van schade door derden of vermissing, voor het verkrijgen van een nieuwe minicontainer altijd te melden bij de gemeente;</text:p>
                  </text:list-item>
                  <text:list-item text:style-override="id1-3-2-2-6-2-3-14">
                    <text:number>n)</text:number>
                    <text:p text:style-name="al">De inzamelmiddelen blijven eigendom van de verstrekker en worden bij normale slijtage voor haar rekening technisch onderhouden;</text:p>
                  </text:list-item>
                  <text:list-item text:style-override="id1-3-2-2-6-2-3-15">
                    <text:number>o)</text:number>
                    <text:p text:style-name="al">De gebruiker is verantwoordelijk voor het gebruik en het onderhoud van de in bruikleen ontvangen inzamelmiddelen als waren deze zijn eigendom;</text:p>
                  </text:list-item>
                  <text:list-item text:style-override="id1-3-2-2-6-2-3-16">
                    <text:number>p)</text:number>
                    <text:p text:style-name="al">De minicontainers moeten, behoudens de inzameldag, op eigen erf te worden opgesteld. Als opstellen op eigen erf onmogelijk is moeten de minicontainers zo opgesteld worden dat zij zo min mogelijk overlast geven voor andere gebruikers van de openbare ruimte;</text:p>
                  </text:list-item>
                  <text:list-item text:style-override="id1-3-2-2-6-2-3-17">
                    <text:number>q)</text:number>
                    <text:p text:style-name="al">De gebruiker is verplicht de inzamelmiddelen en inzamelvoorzieningen zodanig te gebruiken dat deze geen overlast voor derden veroorzaken;</text:p>
                  </text:list-item>
                  <text:list-item text:style-override="id1-3-2-2-6-2-3-18">
                    <text:number>r)</text:number>
                    <text:p text:style-name="al">De verstrekte inzamelmiddelen voor rest- en gft-afval mogen alleen worden gereinigd met water.</text:p>
                  </text:list-item>
                  <text:list-item text:style-override="id1-3-2-2-6-2-3-19">
                    <text:number>s)</text:number>
                    <text:p text:style-name="al">De gebruiker is aansprakelijk voor de financiële gevolgen van schade en van vermissing van een milieupas voor een inzamelmiddel en/of milieustraat en/of voor een door de gemeente verstrekte sleutel voor een inzamelmiddel.</text:p>
                  </text:list-item>
                </text:list>
              </text:list-item>
              <text:list-item text:style-override="id1-3-2-2-6-3">
                <text:number>2.</text:number>
                <text:p text:style-name="al">Op grond van artikel 10, eerste lid, van de Verordening worden de volgende regels gesteld omtrent de plaats en wijze waarop huishoudelijke afvalstoffen moeten worden aangeboden:</text:p>
                <text:list text:style-name="id1-3-2-2-6-3-3">
                  <text:list-item text:style-override="id1-3-2-2-6-3-3-1">
                    <text:number>a)</text:number>
                    <text:p text:style-name="al">Indien de aanbiedplaats een parkeerplek bevat, is het op de inzameldag verboden daarop een motorvoertuig te parkeren en/of voor de aanbiedplaats te zetten;</text:p>
                  </text:list-item>
                  <text:list-item text:style-override="id1-3-2-2-6-3-3-2">
                    <text:number>b)</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6-3-3-3">
                    <text:number>c)</text:number>
                    <text:p text:style-name="al">Inzamelmiddelen dienen goed gesloten te zijn en inzamelingvoorzieningen moeten na gebruik goed gesloten worden en klaar zijn voor gebruik;</text:p>
                  </text:list-item>
                  <text:list-item text:style-override="id1-3-2-2-6-3-3-4">
                    <text:number>d)</text:number>
                    <text:p text:style-name="al">Uit de inzamelmiddelen en de inzamelvoorzieningen mag geen huishoudelijk afval steken;</text:p>
                  </text:list-item>
                  <text:list-item text:style-override="id1-3-2-2-6-3-3-5">
                    <text:number>e)</text:number>
                    <text:p text:style-name="al">Er mag geen afval naast of op de inzamelvoorziening gezet worden;</text:p>
                  </text:list-item>
                  <text:list-item text:style-override="id1-3-2-2-6-3-3-6">
                    <text:number>f)</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6-3-3-7">
                    <text:number>g)</text:number>
                    <text:p text:style-name="al">Het gewicht van de hoeveelheid afvalstoffen en het eigen gewicht van de ter lediging aangeboden minicontainer mag in zijn totaliteit niet zwaarder zijn dan 60 kilogram; </text:p>
                  </text:list-item>
                  <text:list-item text:style-override="id1-3-2-2-6-3-3-8">
                    <text:number>h)</text:number>
                    <text:p text:style-name="al">De inzameling van grof huishoudelijk afval, grof tuinafval en grote elektrische en elektronische apparaten en oud ijzer vindt op afroep plaats, de aanbieder dient hiervoor een afspraak te maken met de inzameldienst (kern Noordwijkerhout) of het Klant Contact Centrum (kern Noordwijk). Eventuele wijzigingen in deze werkwijze worden bekend gemaakt via het huis-aan-huis blad of -brief;</text:p>
                  </text:list-item>
                  <text:list-item text:style-override="id1-3-2-2-6-3-3-9">
                    <text:number>i)</text:number>
                    <text:p text:style-name="al">Het is verboden dozen en huisvuilzakken bij de grofvuil inzameling aan te bieden;</text:p>
                  </text:list-item>
                  <text:list-item text:style-override="id1-3-2-2-6-3-3-10">
                    <text:number>j)</text:number>
                    <text:p text:style-name="al">Grof tuinafval moet met touw gebundeld worden aangeboden, de bundel mag maximaal 25 kilo wegen en niet langer zijn dan 1,5 meter; </text:p>
                  </text:list-item>
                  <text:list-item text:style-override="id1-3-2-2-6-3-3-11">
                    <text:number>k)</text:number>
                    <text:p text:style-name="al">Het grof (tuin)afval, grote elektrische en elektronische apparaten en oud ijzer dient op de afgesproken dag en tijd op een voor het inzamelmaterieel bereikbare en daartoe afgesproken plaats klaar te staan.</text:p>
                  </text:list-item>
                  <text:list-item text:style-override="id1-3-2-2-6-3-3-12">
                    <text:number>l)</text:number>
                    <text:p text:style-name="al">De ontdoener van afvalstoffen heeft op de milieustraat te Katwijk toegang met milieupas. De ontdoener van afvalstoffen op de Walserij 11 moet zich kunnen legitimeren; </text:p>
                  </text:list-item>
                  <text:list-item text:style-override="id1-3-2-2-6-3-3-13">
                    <text:number>m)</text:number>
                    <text:p text:style-name="al">Op de milieustraten dient de ontdoener van afvalstoffen de aanwijzingen van het personeel op te volgen.</text:p>
                  </text:list-item>
                </text:list>
              </text:list-item>
            </text:list>
          </text:section>
          <text:section text:name="artikel_id1-3-2-2-7" text:style-name="artikel">
            <text:p text:style-name="artikel_kop_titel"><text:span text:style-name="artikel_kop_label">Artikel</text:span> <text:span text:style-name="artikel_kop_nr">7.</text:span> Dagen en tijden ter inzameling aanbieden</text:p>
            <text:list text:style-name="id1-3-2-2-7-2">
              <text:list-item text:style-override="id1-3-2-2-7-2">
                <text:number>1.</text:number>
                <text:p text:style-name="al">Op grond van artikel 9 van de verordening gelden de volgende regels:</text:p>
                <text:list text:style-name="id1-3-2-2-7-2-3">
                  <text:list-item text:style-override="id1-3-2-2-7-2-3-1">
                    <text:number>a)</text:number>
                    <text:p text:style-name="al">Inzamelmiddelen moeten worden aangeboden op de vastgestelde inzameldag vanaf 07.00 uur ’s ochtends (en niet eerder dan 06.00 uur) op de aangewezen locatie en dienen op dezelfde inzameldag uiterlijk 19.00 uur van de openbare weg verwijderd te worden. </text:p>
                  </text:list-item>
                  <text:list-item text:style-override="id1-3-2-2-7-2-3-2">
                    <text:number>b)</text:number>
                    <text:p text:style-name="al">In verband met geluidshinder mogen glasbakken alleen tussen 08.00 en 20.00 uur worden gebruikt; </text:p>
                  </text:list-item>
                  <text:list-item text:style-override="id1-3-2-2-7-2-3-3">
                    <text:number>c)</text:number>
                    <text:p text:style-name="al">Grofafval wordt uitsluitend op afroep, opgehaald conform artikel 6, lid 2 sub h) t/m k). </text:p>
                  </text:list-item>
                  <text:list-item text:style-override="id1-3-2-2-7-2-3-4">
                    <text:number>d)</text:number>
                    <text:p text:style-name="al">Voor het ophalen van grofvuil wordt in voormalig Noordwijkerhout een bedrag in rekening gebracht bij de aanbieder. </text:p>
                  </text:list-item>
                  <text:list-item text:style-override="id1-3-2-2-7-2-3-5">
                    <text:number>e)</text:number>
                    <text:p text:style-name="al">Het aanbieden van grofvuil dient plaats te vinden zo dicht mogelijk voor de ingang van het perceel, op het trottoir, voetpad, of betegelde voorziening, en zo dicht mogelijk bij de rijweg. Indien een trottoir, voetpad of betegelde voorziening ontbreekt, dienen de afvalstoffen aan de kant van de rijweg te worden geplaatst.</text:p>
                  </text:list-item>
                  <text:list-item text:style-override="id1-3-2-2-7-2-3-6">
                    <text:number>f)</text:number>
                    <text:p text:style-name="al">Voor de ophaaldagen van snoeihout wordt verwezen naar de afvalkalender en publicatie in media. </text:p>
                  </text:list-item>
                  <text:list-item text:style-override="id1-3-2-2-7-2-3-7">
                    <text:number>g)</text:number>
                    <text:p text:style-name="al">Het snoeihout dient voor 07.30 uur op de aangewezen locatie te zijn aangeboden.</text:p>
                  </text:list-item>
                  <text:list-item text:style-override="id1-3-2-2-7-2-3-8">
                    <text:number>h)</text:number>
                    <text:p text:style-name="al">Aan het aanbieden van snoeihout zijn de volgende regels gesteld:</text:p>
                    <text:list text:style-name="id1-3-2-2-7-2-3-8-3">
                      <text:list-item text:style-override="id1-3-2-2-7-2-3-8-3-1">
                        <text:number>i.</text:number>
                        <text:p text:style-name="al">Het snoeihout dient netjes gebonden door middel van touw te worden aangeboden (niet met ijzerdraad of plastic); er mogen géén zakken met blad of klein snoeiafval worden aangeboden.</text:p>
                      </text:list-item>
                      <text:list-item text:style-override="id1-3-2-2-7-2-3-8-3-2">
                        <text:number>ii.</text:number>
                        <text:p text:style-name="al">Takken en snoeihout mogen niet langer zijn dan 1,5 meter.</text:p>
                      </text:list-item>
                      <text:list-item text:style-override="id1-3-2-2-7-2-3-8-3-3">
                        <text:number>iii.</text:number>
                        <text:p text:style-name="al">Bundels moeten door 1 persoon te tillen zijn.</text:p>
                      </text:list-item>
                    </text:list>
                  </text:list-item>
                  <text:list-item text:style-override="id1-3-2-2-7-2-3-9">
                    <text:number>i)</text:number>
                    <text:p text:style-name="al">Chemokar: het maximale gewicht aan Klein Chemisch Afval dat per keer bij de chemokar in kern Noordwijkerhout kan worden aangeboden bedraagt 24 kg.</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die worden bekendgemaakt in het huis-aan-huisblad of middels een brief huis- aan-huis.</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 </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2 van de Verordening bedrijfsafvalstoffen aanbieden, dienen deze aan te bieden overeenkomstig de in de Verordening en dit uitvoeringsbesluit gestelde regels. </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1.</text:number>
                <text:p text:style-name="al">Het college stelt op grond van artikel 13, tweede lid, van de Verordening de volgende regels:</text:p>
                <text:list text:style-name="id1-3-2-2-11-2-3">
                  <text:list-item text:style-override="id1-3-2-2-11-2-3-1">
                    <text:number>a)</text:number>
                    <text:p text:style-name="al">Het afval moet in een container worden aangeboden en niet in afvalzakken;</text:p>
                  </text:list-item>
                  <text:list-item text:style-override="id1-3-2-2-11-2-3-2">
                    <text:number>b)</text:number>
                    <text:p text:style-name="al">De inzamelmiddelen mogen niet op of aan de openbare weg geplaatst worden anders dan voor onmiddellijke overdracht aan de inzamelaar en op een zodanige wijze dat voetgangers en overig verkeer niet worden gehinderd of in de doorgang worden belemmerd;</text:p>
                  </text:list-item>
                  <text:list-item text:style-override="id1-3-2-2-11-2-3-3">
                    <text:number>c)</text:number>
                    <text:p text:style-name="al">De container moet binnen de inrichting worden geplaatst en mag alleen ter lediging voor de genoemde inrichting op de openbare weg worden aangeboden. De gemeente kan de exacte locatie bepalen;</text:p>
                  </text:list-item>
                  <text:list-item text:style-override="id1-3-2-2-11-2-3-4">
                    <text:number>d)</text:number>
                    <text:p text:style-name="al">De gebruikte inzamelmiddelen dienen na lediging onmiddellijk te worden teruggeplaatst in of op het perceel van de gebruiker overeenkomstig de daarvoor geldende regels;</text:p>
                  </text:list-item>
                  <text:list-item text:style-override="id1-3-2-2-11-2-3-5">
                    <text:number>e)</text:number>
                    <text:p text:style-name="al">De container moet regelmatig worden schoongemaakt, zodat (stank)overlast voor de omgeving wordt vermeden;</text:p>
                  </text:list-item>
                  <text:list-item text:style-override="id1-3-2-2-11-2-3-6">
                    <text:number>f)</text:number>
                    <text:p text:style-name="al">De container dient duidelijk voorzien te zijn van bestickering, zodat zowel de inzamelaar als de (tijdelijke) gebruiker te herleiden zijn;</text:p>
                  </text:list-item>
                  <text:list-item text:style-override="id1-3-2-2-11-2-3-7">
                    <text:number>g)</text:number>
                    <text:p text:style-name="al">De containers moeten met gesloten deksel worden aangeboden en er mag geen afval naast of op worden geplaatst;</text:p>
                  </text:list-item>
                  <text:list-item text:style-override="id1-3-2-2-11-2-3-8">
                    <text:number>h)</text:number>
                    <text:p text:style-name="al">De container moet een zodanig deugdelijke rem hebben dat hij niet onbedoeld kan verplaatsen;</text:p>
                  </text:list-item>
                  <text:list-item text:style-override="id1-3-2-2-11-2-3-9">
                    <text:number>i)</text:number>
                    <text:p text:style-name="al">Het is verboden gevaarlijke stoffen in de containers te verzamelen, zoals explosieven, agressieve stoffen en dergelijke;</text:p>
                  </text:list-item>
                  <text:list-item text:style-override="id1-3-2-2-11-2-3-10">
                    <text:number>j)</text:number>
                    <text:p text:style-name="al">Het is verboden materialen in de containers te plaatsen die bij lediging kunnen leiden tot stofvorming. Dergelijke materialen mogen enkel via de containers aangeboden worden op een wijze die stofvorming tegengaat;</text:p>
                  </text:list-item>
                  <text:list-item text:style-override="id1-3-2-2-11-2-3-11">
                    <text:number>k)</text:number>
                    <text:p text:style-name="al">Een afvalcontainer mag niet langer dan 2 uur voor lediging en niet langer dan 1 uur na lediging op de openbare weg zijn geplaatst. Dit houdt in dat een afvalcontainer in geen enkel geval langer dan 3 aaneengesloten uren op de openbare weg aanwezig mag zijn.</text:p>
                  </text:list-item>
                  <text:list-item text:style-override="id1-3-2-2-11-2-3-12">
                    <text:number>l)</text:number>
                    <text:p text:style-name="al">In afwijking van de voorgaande regel mogen alleen op de maandag, woensdag en vrijdag - tussen 9.00 uur en 12.00 uur – (mini)containers met bedrijfsafval op de westzijde van de Parallelboulevard (vanaf begin Reinoutcomplex tot aan het Palaceplein), het Vuurtorenplein, de Lage Wurft, Hoofdstraat/Palaceplein, Hoofdstraat/Huis ter Duinstraat, Maarten Kruytstraat, Jan Kroonsplein, Abr van Royenstraat t.h.v. nr 99, Abr. Van Royenstraat achter de Wels en de Grent t.h.v. nr 24 worden geplaatst. Het afval afkomstig van de zomermarkt is hiervan uitgezonderd; </text:p>
                  </text:list-item>
                  <text:list-item text:style-override="id1-3-2-2-11-2-3-13">
                    <text:number>m)</text:number>
                    <text:p text:style-name="al">In het centrum van Noordwijkerhout mag het bedrijfsafval alleen worden ingezameld tussen 07:00 en 19:00 uur;</text:p>
                  </text:list-item>
                  <text:list-item text:style-override="id1-3-2-2-11-2-3-14">
                    <text:number>n)</text:number>
                    <text:p text:style-name="al">Aanwijzingen van gemeente, politie en/of brandweer dienen te worden opgevolgd.</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een dag na publicatie.</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Noordwijk 2019’.</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14 januari 2020:</text:span></text:p>
          </text:section>
          <text:section text:name="ondertekening_id1-3-2-3-2">
            <text:p><text:span text:style-name="functie"/></text:p>
            <text:p><text:span text:style-name="functie">Burgemeester en wethouders van Noordwijk</text:span></text:p>
          </text:section>
          <text:section text:name="ondertekening_id1-3-2-3-3">
            <text:p><text:span text:style-name="functie"/></text:p>
            <text:p><text:span text:style-name="functie">De gemeentesecretaris</text:span></text:p>
            <text:p><text:span text:style-name="functie">C. Hof J.</text:span></text:p>
          </text:section>
          <text:section text:name="ondertekening_id1-3-2-3-4">
            <text:p><text:span text:style-name="functie"/></text:p>
            <text:p><text:span text:style-name="functie">De burgemeester</text:span></text:p>
            <text:p><text:span text:style-name="functie">Hermans- Vloedbeld</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7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Onbekend</meta:user-defined>
    <meta:user-defined meta:name="DCTERMS.alternative">Uitvoeringsbesluit afvalstoffenverordening Noordwijk 2019</meta:user-defined>
    <dc:language>nl</dc:language>
    <meta:user-defined meta:name="OVERHEID.Gemeente/DC.spatial">Noordwijk</meta:user-defined>
    <meta:user-defined meta:name="DC.title">Besluit van het college van burgemeester en wethouders van de gemeente Noordwijk houdende regels omtrent uitvoeren afvalstoffenverordening (Uitvoeringsbesluit afvalstoffenverordening Noordwijk 2019)</meta:user-defined>
    <meta:user-defined meta:name="DCTERMS.W3CDTF/DCTERMS.available">2020-01-21</meta:user-defined>
    <meta:user-defined meta:name="DCTERMS.W3CDTF/OVERHEIDop.jaargang">2020</meta:user-defined>
    <meta:user-defined meta:name="OVERHEIDop.publicationIssue">13577</meta:user-defined>
    <meta:user-defined meta:name="OVERHEIDop.betreftRegeling">CVDR636294_1</meta:user-defined>
    <meta:user-defined meta:name="OVERHEIDop.GmbID/DC.identifier">gmb-2020-13577</meta:user-defined>
    <meta:user-defined meta:name="xs:date/OVERHEIDop.startdatum">2020-01-22</meta:user-defined>
    <meta:user-defined meta:name="OVERHEIDop.versieInformatie"/>
  </office:meta>
</office:document-meta>
</file>