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22 en 122a Sappemeer Verleende omgevings-vergunning (reguliere procedure) Z2017-000142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oorderstraat 122 en 122a, 9611 AN  Sappemeer, voor het splitsen van de voormalige  winkelruimte in vier appartementen, met behoud van de bovenwoning van twee verdiepingen.  Om de omgevingsvergunning te kunnen verlenen, zijn hogere waarden wegverkeerslawaai  vastgesteld, omdat de ten hoogste toelaatbare geluidsbelasting vanwege de Noorderstraat op  twee appartementen die direct aan de Noorderstraat liggen, wordt overschreden. Voor deze twee  woningen zijn conform de beschikking ‘hogere waarden geluid Sappemeer – Noorderstraat 122 en  122a’ hogere waarden vastgesteld tot een maximum van 57 dB., 26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75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5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5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49.277 576132.121</meta:user-defined>
    <meta:user-defined meta:name="OVERHEID.EPSG28992/DC.spatial">248142.623 576131.547</meta:user-defined>
    <meta:user-defined meta:name="DC.title">Noorderstraat 122 en 122a Sappemeer Verleende omgevings-vergunning (reguliere procedure) Z2017-00014238</meta:user-defined>
    <meta:user-defined meta:name="OVERHEID.PostcodeHuisnummer/OVERHEIDop.postcodeHuisnummer">9611AN 122</meta:user-defined>
    <meta:user-defined meta:name="OVERHEID.PostcodeHuisnummer/OVERHEIDop.postcodeHuisnummer">9611AN 122</meta:user-defined>
    <meta:user-defined meta:name="OVERHEIDop.straatnaam">Noorderstraat</meta:user-defined>
    <meta:user-defined meta:name="OVERHEIDop.straatnaam">Noorderstraat</meta:user-defined>
    <meta:user-defined meta:name="OVERHEIDop.woonplaats">Sappemeer</meta:user-defined>
    <meta:user-defined meta:name="OVERHEIDop.woonplaats">Sappemeer</meta:user-defined>
    <meta:user-defined meta:name="DCTERMS.W3CDTF/DCTERMS.available">2020-05-29</meta:user-defined>
    <meta:user-defined meta:name="DCTERMS.W3CDTF/OVERHEIDop.jaargang">2020</meta:user-defined>
    <meta:user-defined meta:name="OVERHEIDop.publicationIssue">135755</meta:user-defined>
    <meta:user-defined meta:name="OVERHEIDop.GmbID/DC.identifier">gmb-2020-135755</meta:user-defined>
    <meta:user-defined meta:name="OVERHEIDop.versieInformatie"/>
  </office:meta>
</office:document-meta>
</file>