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ooakkers, 20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7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Looakkers 20, 7872RR, </text:p>
            <text:p text:style-name="common-al">het uitbreiden van een woning, (3681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7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283.67 540729.94</meta:user-defined>
    <meta:user-defined meta:name="DC.title">Gemeente Borger-Odoorn, Valthe, Looakkers, 20, het uitbreiden van een woning (verleend)</meta:user-defined>
    <meta:user-defined meta:name="OVERHEID.PostcodeHuisnummer/OVERHEIDop.postcodeHuisnummer">7872RR 20</meta:user-defined>
    <meta:user-defined meta:name="OVERHEIDop.straatnaam">Looakkers</meta:user-defined>
    <meta:user-defined meta:name="OVERHEIDop.woonplaats">Valth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53</meta:user-defined>
    <meta:user-defined meta:name="OVERHEIDop.GmbID/DC.identifier">gmb-2020-135753</meta:user-defined>
    <meta:user-defined meta:name="OVERHEIDop.versieInformatie"/>
  </office:meta>
</office:document-meta>
</file>