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temmingsplan ‘Opheusden, ABC-zuidelijke bedrijfskavels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eder-Betuwe maken bekend dat voor een ieder ter inzage ligt:</text:p>
            <text:p text:style-name="common-al">Het ontwerpbestemmingsplan ‘Opheusden, ABC-zuidelijke bedrijfskavels’.</text:p>
            <text:p text:style-name="common-al">Het ontwerpbestemmingsplan maakt de realisatie van aan de laanboomteelt gerelateerde bedrijvigheid mogelijk (inclusief de daarbij behorende bedrijfsbebouwing) in de zuidoostzijde van het bedrijventerrein i.o. “Agro Business Centrum”.</text:p>
            <text:p text:style-name="common-al">Het plangebied van het bestemmingsplan ligt aan de straat Pottenveld, ten westen van Dodewaardsestraat 2 (tussen de Dodewaardsestraat en de Betuweroute/A15). Een deel van de infrastructuur (Pottenveld/Pijenkampseveldweg) maakt ook onderdeel uit van het bestemmingsplan.</text:p>
            <text:p text:style-name="common-al">Inzageperiode: 4 juni t/m 15 juli 2020</text:p>
            <text:p text:style-name="common-al">Inzageplaatsen:</text:p>
            <text:list text:style-name="id1-3-2-1-1-7">
              <text:list-item text:style-override="id1-3-2-1-1-7-1">
                <text:number>1.</text:number>
                <text:p text:style-name="al">analoog: tijdens de openingstijden van het Omgevingsloket van het gemeentehuis Neder-Betuwe, Burgemeester Lodderstraat 20, 4043 KM, Opheusden<text:span text:style-name="nadrukvet">. LET OP!</text:span> In verband met de Corona-crisis kan er sprake zijn van gewijzigde openings- en inzagetijden. Kijk op de website <text:a xlink:href="http://www.nederbetuwe.nl" xlink:type="simple">www.nederbetuwe.nl</text:a> voor de actuele informatie.</text:p>
              </text:list-item>
              <text:list-item text:style-override="id1-3-2-1-1-7-2">
                <text:number>2.</text:number>
                <text:p text:style-name="al">digitaal: <text:a xlink:href="http://www.ruimtelijkeplannen.nl/?planidn=NL.IMRO.1740.bpOPpottenveldA-ont1" xlink:type="simple">www.ruimtelijkeplannen.nl/?planidn=NL.IMRO.1740.bpOPpottenveldA-ont1</text:a><text:span text:style-name="nadrukondlijn">;</text:span></text:p>
              </text:list-item>
            </text:list>
            <text:p text:style-name="common-al">
            <text:span text:style-name="nadrukvet">Zienswijzen</text:span>
          </text:p>
            <text:p text:style-name="common-al">Schriftelijke of mondelinge zienswijzen over dit ontwerpbestemmingsplan kunnen door een ieder gedurende bovengenoemde termijn worden kenbaar gemaakt bij de gemeenteraad, t.a.v. de raadsgriffier, postbus 20, 4043 ZG Opheusden. Indien u uw zienswijze mondeling naar voren wilt brengen, dient u hiervoor vooraf telefonisch een afspraak te maken.</text:p>
            <text:p text:style-name="common-al">Opheusden, 3 juni 2020</text:p>
            <text:p text:style-name="last-al">Burgemeester en wethouders van Neder-Betuw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3575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5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5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40.bpOPpottenveldA-ont1</meta:user-defined>
    <dc:language>nl</dc:language>
    <meta:user-defined meta:name="OVERHEID.EPSG28992/DC.spatial">172407.708 437187.816</meta:user-defined>
    <meta:user-defined meta:name="DC.title">Ontwerpbestemmingsplan ‘Opheusden, ABC-zuidelijke bedrijfskavels’</meta:user-defined>
    <meta:user-defined meta:name="OVERHEID.PostcodeHuisnummer/OVERHEIDop.postcodeHuisnummer">4043MM 2</meta:user-defined>
    <meta:user-defined meta:name="OVERHEIDop.straatnaam">Dodewaardsestraat</meta:user-defined>
    <meta:user-defined meta:name="OVERHEIDop.woonplaats">Opheusd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752</meta:user-defined>
    <meta:user-defined meta:name="OVERHEIDop.GmbID/DC.identifier">gmb-2020-135752</meta:user-defined>
    <meta:user-defined meta:name="OVERHEIDop.versieInformatie"/>
  </office:meta>
</office:document-meta>
</file>