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realiseren van een externe draagconstructie onder/tegen de uitkragende   balkons -    Prof.   Einsteinlaan 34 t/m 38 &amp; Badhuisstraat 26 t/m 56, Voorsch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430</text:p>
            <text:p text:style-name="common-al">Ontvangstdatum: 13 jan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57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233 460381</meta:user-defined>
    <meta:user-defined meta:name="DC.title">Gemeente Voorschoten – aangevraagde omgevingsvergunning:    het   realiseren van een externe draagconstructie onder/tegen de uitkragende   balkons -    Prof.   Einsteinlaan 34 t/m 38 &amp; Badhuisstraat 26 t/m 56, Voorschoten</meta:user-defined>
    <meta:user-defined meta:name="OVERHEID.PostcodeHuisnummer/OVERHEIDop.postcodeHuisnummer">2251LN 38</meta:user-defined>
    <meta:user-defined meta:name="OVERHEIDop.straatnaam">Badhuisstraat</meta:user-defined>
    <meta:user-defined meta:name="OVERHEIDop.woonplaats">Voorschot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75</meta:user-defined>
    <meta:user-defined meta:name="OVERHEIDop.GmbID/DC.identifier">gmb-2020-13575</meta:user-defined>
    <meta:user-defined meta:name="OVERHEIDop.versieInformatie"/>
  </office:meta>
</office:document-meta>
</file>