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asbest golfplaten door dakpannen en riet - Waalbandijk 5, 6657KB, Boven-Leeuwen (19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350 433539</meta:user-defined>
    <meta:user-defined meta:name="DC.title">Gemeente West Maas en Waal - Een omgevingsvergunning is verleend voor het vervangen asbest golfplaten door dakpannen en riet - Waalbandijk 5, 6657KB, Boven-Leeuwen (19-5-2020)</meta:user-defined>
    <meta:user-defined meta:name="OVERHEID.PostcodeHuisnummer/OVERHEIDop.postcodeHuisnummer">6657KB 5</meta:user-defined>
    <meta:user-defined meta:name="OVERHEIDop.straatnaam">Waalbandijk</meta:user-defined>
    <meta:user-defined meta:name="OVERHEIDop.woonplaats">Boven-Leeuw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48</meta:user-defined>
    <meta:user-defined meta:name="OVERHEIDop.GmbID/DC.identifier">gmb-2020-135748</meta:user-defined>
    <meta:user-defined meta:name="OVERHEIDop.versieInformatie"/>
  </office:meta>
</office:document-meta>
</file>