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bouwen en het wijzigen van het gebruik van een garage t.b.v. een fitnessruimte met atelier en het bouwen van een damwand - Huijgens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uijgenslaan 6, verbouwen en het wijzigen van het gebruik van een garage t.b.v. een fitnessruimte met atelier en het bouwen van een damwand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21</meta:user-defined>
    <dc:language>nl</dc:language>
    <meta:user-defined meta:name="OVERHEID.EPSG28992/DC.spatial">153851.37 461944.36</meta:user-defined>
    <meta:user-defined meta:name="DC.title">Gemeente Amersfoort, Bergkwartier/Bosgebied - verlenging beslistermijn omgevingsvergunning - verbouwen en het wijzigen van het gebruik van een garage t.b.v. een fitnessruimte met atelier en het bouwen van een damwand - Huijgenslaan 6, Amersfoort</meta:user-defined>
    <meta:user-defined meta:name="OVERHEID.PostcodeHuisnummer/OVERHEIDop.postcodeHuisnummer">3818WC 6</meta:user-defined>
    <meta:user-defined meta:name="OVERHEIDop.straatnaam">Huijgens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38</meta:user-defined>
    <meta:user-defined meta:name="OVERHEIDop.GmbID/DC.identifier">gmb-2020-135738</meta:user-defined>
    <meta:user-defined meta:name="OVERHEIDop.versieInformatie"/>
  </office:meta>
</office:document-meta>
</file>