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echtzaad 15, 4703 RC  Roosendaal</text:p>
            <text:p text:style-name="tussenkopcur">Omschrijving : Omgevingsvergunning voor het wijzigen van de bestemming van een bedrijfspand en het plaatsen van een erfafscheiding</text:p>
            <text:p text:style-name="tussenkopcur">Registratienummer : 2020WB0432</text:p>
            <text:p text:style-name="tussenkopcur">Publicatiedatum : 29-5-2020</text:p>
            <text:p text:style-name="tussenkopcur">Datum aanvraag : 18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73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3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3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94.379 395316.025</meta:user-defined>
    <meta:user-defined meta:name="DC.title">2020WB0432 Ingediende aanvraag voor een Omgevingsvergunning</meta:user-defined>
    <meta:user-defined meta:name="OVERHEID.PostcodeHuisnummer/OVERHEIDop.postcodeHuisnummer">4703RC 15</meta:user-defined>
    <meta:user-defined meta:name="OVERHEIDop.straatnaam">Rechtzaad</meta:user-defined>
    <meta:user-defined meta:name="OVERHEIDop.woonplaats">Roosendaa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36</meta:user-defined>
    <meta:user-defined meta:name="OVERHEIDop.GmbID/DC.identifier">gmb-2020-135736</meta:user-defined>
    <meta:user-defined meta:name="OVERHEIDop.versieInformatie"/>
  </office:meta>
</office:document-meta>
</file>