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4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limopberg 29, 4708 KL  Roosendaal</text:p>
            <text:p text:style-name="tussenkopcur">Omschrijving : Omgevingsvergunning voor het plaatsen van een dakkapel aan de voorzijde</text:p>
            <text:p text:style-name="tussenkopcur">Registratienummer : 2020WB0446</text:p>
            <text:p text:style-name="tussenkopcur">Publicatiedatum : 29-5-2020</text:p>
            <text:p text:style-name="tussenkopcur">Datum aanvraag : 22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72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2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2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471.231 391717.244</meta:user-defined>
    <meta:user-defined meta:name="DC.title">2020WB0446 Ingediende aanvraag voor een Omgevingsvergunning</meta:user-defined>
    <meta:user-defined meta:name="OVERHEID.PostcodeHuisnummer/OVERHEIDop.postcodeHuisnummer">4708KL 29</meta:user-defined>
    <meta:user-defined meta:name="OVERHEIDop.straatnaam">Klimopberg</meta:user-defined>
    <meta:user-defined meta:name="OVERHEIDop.woonplaats">Roosendaa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20</meta:user-defined>
    <meta:user-defined meta:name="OVERHEIDop.GmbID/DC.identifier">gmb-2020-135720</meta:user-defined>
    <meta:user-defined meta:name="OVERHEIDop.versieInformatie"/>
  </office:meta>
</office:document-meta>
</file>