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Ontwerpbesluit Wnb soorten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Nieuwstraat 25-27, 5131 BG,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slopen van de klompenfabriek Gerla en bijgebouwen en realiseren van 21 grondgebonden woningen </text:p>
                    <text:p text:style-name="table_al">De aanvraag, het ontwerpbesluit en de bijbehorende stukken liggen met ingang van </text:p>
                    <text:p text:style-name="table_al">
                      <text:span text:style-name="nadrukvet">29 mei 2020</text:span> zes weken lang ter inzage in het gemeentehuis in Alphen-Chaam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1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62 387827</meta:user-defined>
    <meta:user-defined meta:name="DC.title">Ontwerpbesluit Wnb soortenbescherming</meta:user-defined>
    <meta:user-defined meta:name="OVERHEID.PostcodeHuisnummer/OVERHEIDop.postcodeHuisnummer">5131BG 27</meta:user-defined>
    <meta:user-defined meta:name="OVERHEIDop.straatnaam">Nieuwstraat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12</meta:user-defined>
    <meta:user-defined meta:name="OVERHEIDop.GmbID/DC.identifier">gmb-2020-135712</meta:user-defined>
    <meta:user-defined meta:name="OVERHEIDop.versieInformatie"/>
  </office:meta>
</office:document-meta>
</file>