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ukenlaan 1, 4702 AR  Roosendaal</text:p>
            <text:p text:style-name="tussenkopcur">Omschrijving : Omgevingsvergunning voor het plaatsen van een erker</text:p>
            <text:p text:style-name="tussenkopcur">Registratienummer : 2020WB0449</text:p>
            <text:p text:style-name="tussenkopcur">Publicatiedatum : 29-5-2020</text:p>
            <text:p text:style-name="tussenkopcur">Datum aanvraag : 24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71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1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1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73.888 393594.06</meta:user-defined>
    <meta:user-defined meta:name="DC.title">2020WB0449 Ingediende aanvraag voor een Omgevingsvergunning</meta:user-defined>
    <meta:user-defined meta:name="OVERHEID.PostcodeHuisnummer/OVERHEIDop.postcodeHuisnummer">4702AR 1</meta:user-defined>
    <meta:user-defined meta:name="OVERHEIDop.straatnaam">Beukenlaan</meta:user-defined>
    <meta:user-defined meta:name="OVERHEIDop.woonplaats">Roosendaa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11</meta:user-defined>
    <meta:user-defined meta:name="OVERHEIDop.GmbID/DC.identifier">gmb-2020-135711</meta:user-defined>
    <meta:user-defined meta:name="OVERHEIDop.versieInformatie"/>
  </office:meta>
</office:document-meta>
</file>