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maken van een uitbouw met een kelder en het wijzigen van het vooraanzicht van de bestaande bergruimte - Celsiu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Celsiusstraat 10, maken van een uitbouw met een kelder en het wijzigen van het vooraanzicht van de bestaande bergruimte, Rechtsmiddel: Geen. Ter informatie.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71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71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461</meta:user-defined>
    <dc:language>nl</dc:language>
    <meta:user-defined meta:name="OVERHEID.EPSG28992/DC.spatial">154968.68 461650.11</meta:user-defined>
    <meta:user-defined meta:name="DC.title">Gemeente Amersfoort, Vermeer-/Leusderkwartier - aanvraag omgevingsvergunning - maken van een uitbouw met een kelder en het wijzigen van het vooraanzicht van de bestaande bergruimte - Celsiusstraat 10, Amersfoort</meta:user-defined>
    <meta:user-defined meta:name="OVERHEID.PostcodeHuisnummer/OVERHEIDop.postcodeHuisnummer">3817XG 10</meta:user-defined>
    <meta:user-defined meta:name="OVERHEIDop.straatnaam">Celsius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710</meta:user-defined>
    <meta:user-defined meta:name="OVERHEIDop.GmbID/DC.identifier">gmb-2020-135710</meta:user-defined>
    <meta:user-defined meta:name="OVERHEIDop.versieInformatie"/>
  </office:meta>
</office:document-meta>
</file>