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kozijnen -Doornik 1, 6659CW, in Wamel (15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722.021 432104.349</meta:user-defined>
    <meta:user-defined meta:name="DC.title">Gemeente West Maas en Waal - Een omgevingsvergunning is aangevraagd voor het vervangen van kozijnen -Doornik 1, 6659CW, in Wamel (15-05-2020)</meta:user-defined>
    <meta:user-defined meta:name="OVERHEID.PostcodeHuisnummer/OVERHEIDop.postcodeHuisnummer">6659CW 1</meta:user-defined>
    <meta:user-defined meta:name="OVERHEIDop.straatnaam">Doornik</meta:user-defined>
    <meta:user-defined meta:name="OVERHEIDop.woonplaats">Wa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07</meta:user-defined>
    <meta:user-defined meta:name="OVERHEIDop.GmbID/DC.identifier">gmb-2020-135707</meta:user-defined>
    <meta:user-defined meta:name="OVERHEIDop.versieInformatie"/>
  </office:meta>
</office:document-meta>
</file>