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am 8.</text:span>
          </text:p>
            <text:p text:style-name="common-al">Datum indiening: 26-5-2020</text:p>
            <text:p text:style-name="common-al">Zaakomschrijving: het kappen van een boom op terras</text:p>
            <text:p text:style-name="common-al">Zaaknummer: 2888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69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8845</meta:user-defined>
    <meta:user-defined meta:name="DCTERMS.abstract">het kappen van een boom op terras</meta:user-defined>
    <dc:language>nl</dc:language>
    <meta:user-defined meta:name="OVERHEID.EPSG28992/DC.spatial">53444.685 407839.6</meta:user-defined>
    <meta:user-defined meta:name="DC.title">Aanvraag Omgevingsvergunning</meta:user-defined>
    <meta:user-defined meta:name="OVERHEID.PostcodeHuisnummer/OVERHEIDop.postcodeHuisnummer">4301JB 8</meta:user-defined>
    <meta:user-defined meta:name="OVERHEIDop.straatnaam">Dam</meta:user-defined>
    <meta:user-defined meta:name="OVERHEIDop.woonplaats">Zierikze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98</meta:user-defined>
    <meta:user-defined meta:name="OVERHEIDop.GmbID/DC.identifier">gmb-2020-135698</meta:user-defined>
    <meta:user-defined meta:name="OVERHEIDop.versieInformatie"/>
  </office:meta>
</office:document-meta>
</file>