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aanvraag voor het stellen van maatwerkvoorschrift aan Limburgiastraat 33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>Het stellen van een maatwerkvoorschrift voor het aspect afvalwater, Limburgiastraat 33, 6415 VJ Heerlen (ontvangstdatum aanvraag 19-05-2020, dossiernummer 13282).</text:p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69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7357.148 322899.358</meta:user-defined>
    <meta:user-defined meta:name="DC.title">Gemeente Heerlen – kennisgeving activiteitenbesluit milieubeheer: aanvraag voor het stellen van maatwerkvoorschrift aan Limburgiastraat 33 te Heerlen</meta:user-defined>
    <meta:user-defined meta:name="OVERHEID.PostcodeHuisnummer/OVERHEIDop.postcodeHuisnummer">6415VJ 33</meta:user-defined>
    <meta:user-defined meta:name="OVERHEIDop.straatnaam">Limburgiastraat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91</meta:user-defined>
    <meta:user-defined meta:name="OVERHEIDop.GmbID/DC.identifier">gmb-2020-135691</meta:user-defined>
    <meta:user-defined meta:name="OVERHEIDop.versieInformatie"/>
  </office:meta>
</office:document-meta>
</file>