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752, 7314 GX Apeldoorn , het plaatsen van een schuur met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20 </text:p>
            <text:p text:style-name="common-al">Wabonummer: D20/0240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69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9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9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08</meta:user-defined>
    <dc:language>nl</dc:language>
    <meta:user-defined meta:name="OVERHEID.EPSG28992/DC.spatial">193239.965 469846.658</meta:user-defined>
    <meta:user-defined meta:name="DC.title">Verleende omgevingsvergunning Koning Lodewijklaan 752, 7314 GX Apeldoorn , het plaatsen van een schuur met een overkapping</meta:user-defined>
    <meta:user-defined meta:name="OVERHEID.PostcodeHuisnummer/OVERHEIDop.postcodeHuisnummer">7314GX 752</meta:user-defined>
    <meta:user-defined meta:name="OVERHEIDop.straatnaam">Koning Lodewijklaan</meta:user-defined>
    <meta:user-defined meta:name="OVERHEIDop.woonplaats">Apeldoorn</meta:user-defined>
    <meta:user-defined meta:name="DCTERMS.W3CDTF/DCTERMS.available">2020-05-29</meta:user-defined>
    <meta:user-defined meta:name="DCTERMS.W3CDTF/OVERHEIDop.jaargang">2020</meta:user-defined>
    <meta:user-defined meta:name="OVERHEIDop.publicationIssue">135690</meta:user-defined>
    <meta:user-defined meta:name="OVERHEIDop.GmbID/DC.identifier">gmb-2020-135690</meta:user-defined>
    <meta:user-defined meta:name="OVERHEIDop.versieInformatie"/>
  </office:meta>
</office:document-meta>
</file>