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Besluit lozen buiten inrichtingen, Wet milieubeheer - lozen van grondwater in het schoonwaterriool t.b.v. de uitvoering van werkzaamheden - Verdi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Besluit lozen buiten inrichtingen, Verdiweg, lozen van grondwater in het schoonwaterriool t.b.v. de uitvoering van werkzaamheden, 24-04-2020.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687</meta:user-defined>
    <dc:language>nl</dc:language>
    <meta:user-defined meta:name="OVERHEID.EPSG28992/DC.spatial">156741.342 462345.242</meta:user-defined>
    <meta:user-defined meta:name="DC.title">Gemeente Amersfoort, Randenbroek/Schuilenburg (incl. Stoutenburg-Noord) - meldingen Besluit lozen buiten inrichtingen, Wet milieubeheer - lozen van grondwater in het schoonwaterriool t.b.v. de uitvoering van werkzaamheden - Verdiweg, Amersfoort</meta:user-defined>
    <meta:user-defined meta:name="OVERHEID.PostcodeHuisnummer/OVERHEIDop.postcodeHuisnummer">3816KB 69</meta:user-defined>
    <meta:user-defined meta:name="OVERHEIDop.straatnaam">Verdi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88</meta:user-defined>
    <meta:user-defined meta:name="OVERHEIDop.GmbID/DC.identifier">gmb-2020-135688</meta:user-defined>
    <meta:user-defined meta:name="OVERHEIDop.versieInformatie"/>
  </office:meta>
</office:document-meta>
</file>