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0, Engelbertstraat 28, 5131 BK</text:span>
          </text:p>
            <text:p text:style-name="common-al">formaliseren rookgasafvoerpijp</text:p>
            <text:p text:style-name="common-al">
            <text:span text:style-name="nadrukcur">De gemeente neemt eerst een besluit over de ingekomen aanvraag, dit besluit wordt gepubliceerd.</text:span>
          </text:p>
            <text:p text:style-name="common-al">
            <text:span text:style-name="nadrukcur">Pas daarna kunt u een bezwaar of zienswijzen insturen. Wilt u meer weten over deze aanvraag?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68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8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8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13.598 387933.491</meta:user-defined>
    <meta:user-defined meta:name="DC.title">Ingediende aanvragen voor een omgevingsvergunning</meta:user-defined>
    <meta:user-defined meta:name="OVERHEID.PostcodeHuisnummer/OVERHEIDop.postcodeHuisnummer">5131BK 28</meta:user-defined>
    <meta:user-defined meta:name="OVERHEIDop.straatnaam">Engelbertstraat</meta:user-defined>
    <meta:user-defined meta:name="OVERHEIDop.woonplaats">Alph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85</meta:user-defined>
    <meta:user-defined meta:name="OVERHEIDop.GmbID/DC.identifier">gmb-2020-135685</meta:user-defined>
    <meta:user-defined meta:name="OVERHEIDop.versieInformatie"/>
  </office:meta>
</office:document-meta>
</file>