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anvraag voor het stellen van maatwerkvoorschriften aan Klinkertstraat 118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>Het stellen van een maatwerkvoorschrift voor het aspect afvalwater, Klinkertstraat 118, 6433 PB Hoensbroek (ontvangstdatum aanvraag 25-05-2020, dossiernummer 13319).</text:p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8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2357.456 325336.892</meta:user-defined>
    <meta:user-defined meta:name="DC.title">Gemeente Heerlen – kennisgeving activiteitenbesluit milieubeheer: aanvraag voor het stellen van maatwerkvoorschriften aan Klinkertstraat 118 te Hoensbroek.</meta:user-defined>
    <meta:user-defined meta:name="OVERHEID.PostcodeHuisnummer/OVERHEIDop.postcodeHuisnummer">6433PB 118</meta:user-defined>
    <meta:user-defined meta:name="OVERHEIDop.straatnaam">Klinkertstraat</meta:user-defined>
    <meta:user-defined meta:name="OVERHEIDop.woonplaats">Hoensbr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81</meta:user-defined>
    <meta:user-defined meta:name="OVERHEIDop.GmbID/DC.identifier">gmb-2020-135681</meta:user-defined>
    <meta:user-defined meta:name="OVERHEIDop.versieInformatie"/>
  </office:meta>
</office:document-meta>
</file>