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8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13, 4702 AV  Roosendaal</text:p>
            <text:p text:style-name="tussenkopcur">Omschrijving : Omgevingsvergunning voor het plaatsen van een erfafscheiding en een tuinhuis</text:p>
            <text:p text:style-name="tussenkopcur">Registratienummer : 2020WB0280</text:p>
            <text:p text:style-name="tussenkopcur">Publicatiedatum : 29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67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6.94 393616.981</meta:user-defined>
    <meta:user-defined meta:name="DC.title">2020WB0280 Verlenging beslistermijn omgevingsvergunning met maximaal 6 weken</meta:user-defined>
    <meta:user-defined meta:name="OVERHEID.PostcodeHuisnummer/OVERHEIDop.postcodeHuisnummer">4702AV 13</meta:user-defined>
    <meta:user-defined meta:name="OVERHEIDop.straatnaam">Norbartlaan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78</meta:user-defined>
    <meta:user-defined meta:name="OVERHEIDop.GmbID/DC.identifier">gmb-2020-135678</meta:user-defined>
    <meta:user-defined meta:name="OVERHEIDop.versieInformatie"/>
  </office:meta>
</office:document-meta>
</file>