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Zuiderkoggeweg 3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Zuiderkoggeweg 3, Hem</text:p>
            <text:p text:style-name="common-al">Voor: het verwijderen van asbesthoudende golfplaten inclusief hulpstukken van het dak van de schuur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5676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7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7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1320 518825</meta:user-defined>
    <meta:user-defined meta:name="DC.title">Sloopmelding Zuiderkoggeweg 3, Hem</meta:user-defined>
    <meta:user-defined meta:name="OVERHEID.PostcodeHuisnummer/OVERHEIDop.postcodeHuisnummer">1607MV 3</meta:user-defined>
    <meta:user-defined meta:name="OVERHEIDop.straatnaam">Zuiderkoggeweg</meta:user-defined>
    <meta:user-defined meta:name="OVERHEIDop.woonplaats">Hem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676</meta:user-defined>
    <meta:user-defined meta:name="OVERHEIDop.GmbID/DC.identifier">gmb-2020-135676</meta:user-defined>
    <meta:user-defined meta:name="OVERHEIDop.versieInformatie"/>
  </office:meta>
</office:document-meta>
</file>